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319in" fo:margin-right="-0.052in"/>
    </style:style>
    <style:style style:name="T2" style:parent-style-name="預設段落字型" style:family="text">
      <style:text-properties style:font-name="微軟正黑體" style:font-name-asian="微軟正黑體" style:font-name-complex="微軟正黑體" fo:letter-spacing="-0.0118in" style:text-scale="9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-0.0097in" style:text-scale="9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-0.0118in" style:text-scale="9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-0.0097in" style:text-scale="9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118in" style:text-scale="9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89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89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166in" style:text-scale="9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letter-spacing="-0.0152in" style:text-scale="9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166in" style:text-scale="9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-0.0048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-0.0069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-0.0048in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 style:language-asian="zh" style:country-asian="TW"/>
    </style:style>
    <style:style style:name="P16" style:parent-style-name="內文" style:family="paragraph">
      <style:paragraph-properties fo:margin-bottom="0in" fo:line-height="0.2611in" fo:margin-left="0.5034in" fo:margin-right="0.0229in" fo:text-indent="-0.3368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bottom="0in" fo:line-height="0.2465in" fo:margin-left="0.1666in" fo:margin-right="-0.013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0.0048in" style:text-position="-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0.0048in" style:text-position="-4.1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0.0048in" style:text-position="-4.1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0.0034in" style:text-position="-4.1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top="0.0104in" fo:margin-bottom="0in" fo:line-height="0.2569in" fo:margin-left="0.1666in" fo:margin-right="0.014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bottom="0in" fo:line-height="0.2416in" fo:margin-left="0.5in" fo:margin-right="-0.0138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bottom="0in" fo:line-height="0.2694in" fo:margin-left="4.2916in" fo:margin-right="-0.013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margin-bottom="0in" fo:line-height="100%" fo:margin-left="0.1666in" fo:margin-right="-0.0138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0.0013in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margin-bottom="0in" fo:line-height="0.3729in" fo:margin-left="2.5069in" fo:margin-right="-0.0138in">
        <style:tab-stops/>
      </style:paragraph-properties>
    </style:style>
    <style:style style:name="T144" style:parent-style-name="預設段落字型" style:family="text">
      <style:text-properties style:font-name-asian="Calibri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style:text-position="-5.5% 100%" fo:font-size="18pt" style:font-size-asian="18pt" style:font-size-complex="18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style:text-position="-5.5% 100%" fo:font-size="18pt" style:font-size-asian="18pt" style:font-size-complex="18pt" style:language-asian="zh" style:country-asian="TW"/>
    </style:style>
    <style:style style:name="P147" style:parent-style-name="內文" style:family="paragraph">
      <style:paragraph-properties fo:margin-top="0.0513in" fo:margin-bottom="0in" fo:line-height="75%" fo:margin-left="0.1583in" fo:margin-right="1.5347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P148" style:parent-style-name="內文" style:family="paragraph">
      <style:paragraph-properties fo:margin-top="0.0513in" fo:margin-bottom="0in" fo:line-height="75%" fo:margin-left="0.1583in" fo:margin-right="1.5347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T153" style:parent-style-name="預設段落字型" style:family="text">
      <style:text-properties style:font-name="Times New Roman" style:font-name-asian="Times New Roman" style:font-name-complex="Times New Roman" style:text-scale="112%" fo:font-size="18pt" style:font-size-asian="18pt" style:font-size-complex="18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style:text-scale="106%" fo:font-size="18pt" style:font-size-asian="18pt" style:font-size-complex="18pt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style:text-scale="179%" fo:font-size="18pt" style:font-size-asian="18pt" style:font-size-complex="18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style:text-scale="112%" fo:font-size="18pt" style:font-size-asian="18pt" style:font-size-complex="18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style:text-scale="150%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style:text-scale="150%" fo:font-size="18pt" style:font-size-asian="18pt" style:font-size-complex="18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P162" style:parent-style-name="內文" style:family="paragraph">
      <style:paragraph-properties fo:margin-bottom="0in" fo:line-height="0.3402in" fo:margin-left="0.9083in" fo:margin-right="-0.0138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style:text-scale="104%" style:text-position="-2.7% 100%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style:text-scale="104%" style:text-position="-2.7% 100%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style:text-scale="104%" style:text-position="-2.7% 100%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0.0013in" style:text-scale="104%" style:text-position="-2.7% 100%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style:text-scale="104%" style:text-position="-2.7% 100%" fo:font-size="18pt" style:font-size-asian="18pt" style:font-size-complex="18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style:text-scale="179%" style:text-position="-2.7% 100%" fo:font-size="18pt" style:font-size-asian="18pt" style:font-size-complex="18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style:text-position="-2.7% 100%" fo:font-size="18pt" style:font-size-asian="18pt" style:font-size-complex="18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 style:language-asian="zh" style:country-asian="TW"/>
    </style:style>
    <style:style style:name="P173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bottom="0in" fo:line-height="0.4159in" fo:margin-left="0.1583in" fo:margin-right="-0.0138in">
        <style:tab-stops/>
      </style:paragraph-properties>
      <style:text-properties style:font-name="微軟正黑體" style:font-name-asian="微軟正黑體" style:font-name-complex="微軟正黑體" style:text-position="-13.8% 100%" fo:font-size="18pt" style:font-size-asian="18pt" style:font-size-complex="18pt" style:language-asian="zh" style:country-asian="TW"/>
    </style:style>
    <style:style style:name="P176" style:parent-style-name="內文" style:family="paragraph">
      <style:paragraph-properties fo:margin-bottom="0in" fo:line-height="0.4159in" fo:margin-left="0.1583in" fo:margin-right="-0.0138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style:text-position="-13.8% 100%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font-name-complex="Times New Roman" style:text-position="-13.8% 100%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style:text-position="-13.8% 100%" fo:font-size="18pt" style:font-size-asian="18pt" style:font-size-complex="18pt" style:language-asian="zh" style:country-asian="TW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bottom="0in" fo:line-height="0.2479in" fo:margin-left="0.1666in" fo:margin-right="-0.013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 style:language-asian="zh" style:country-asian="TW"/>
    </style:style>
    <style:style style:name="P2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7" style:parent-style-name="內文" style:family="paragraph">
      <style:paragraph-properties fo:text-align="center" fo:margin-bottom="0in" fo:line-height="100%" fo:margin-left="0.1652in" fo:margin-right="0.0298in">
        <style:tab-stops/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0.0013in" style:text-scale="99%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font-name-complex="Times New Roman" fo:letter-spacing="0.002in" style:text-scale="99%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0.0013in" style:text-scale="99%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0.0013in" style:text-scale="99%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style:text-scale="99%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0.002in" style:text-scale="99%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0.0013in" style:text-scale="99%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letter-spacing="0.0013in" style:text-scale="99%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font-name-complex="Times New Roman" fo:letter-spacing="0.0013in" style:text-scale="99%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style:text-scale="99%" fo:font-size="13pt" style:font-size-asian="13pt" style:font-size-complex="13pt" style:language-asian="zh" style:country-asian="TW"/>
    </style:style>
    <style:style style:name="P243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244" style:parent-style-name="內文" style:family="paragraph">
      <style:paragraph-properties fo:text-align="center" fo:margin-bottom="0in" fo:line-height="100%" fo:margin-left="2.652in" fo:margin-right="2.5402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P245" style:parent-style-name="內文" style:family="paragraph">
      <style:paragraph-properties fo:margin-top="0.0027in" fo:margin-bottom="0in" fo:line-height="0.1944in"/>
      <style:text-properties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margin-bottom="0in" fo:line-height="75%" fo:margin-left="0.0701in" fo:margin-right="0.1402in" fo:text-indent="1.8298in">
        <style:tab-stops>
          <style:tab-stop style:type="left" style:position="3.1937in"/>
          <style:tab-stop style:type="left" style:position="3.4993in"/>
          <style:tab-stop style:type="left" style:position="4.5687in"/>
          <style:tab-stop style:type="left" style:position="4.8743in"/>
          <style:tab-stop style:type="left" style:position="6.8604in"/>
        </style:tab-stops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微軟正黑體" style:text-scale="2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294" style:parent-style-name="內文" style:family="paragraph">
      <style:paragraph-properties fo:margin-bottom="0in" fo:line-height="0.2097in" fo:margin-left="0.0701in" fo:margin-right="-0.0138in">
        <style:tab-stops>
          <style:tab-stop style:type="left" style:position="2.8187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0.0243in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微軟正黑體" style:text-scale="153%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微軟正黑體" style:text-scale="153%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P310" style:parent-style-name="內文" style:family="paragraph">
      <style:paragraph-properties fo:margin-top="0.0041in" fo:margin-bottom="0in" fo:line-height="0.1111in"/>
      <style:text-properties fo:font-size="8pt" style:font-size-asian="8pt" style:font-size-complex="8pt" style:language-asian="zh" style:country-asian="TW"/>
    </style:style>
    <style:style style:name="P3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4" style:parent-style-name="內文" style:family="paragraph">
      <style:paragraph-properties fo:margin-bottom="0in" fo:line-height="0.2541in" fo:margin-left="2.3618in" fo:margin-right="-0.0138in">
        <style:tab-stops>
          <style:tab-stop style:type="left" style:position="2.2909in"/>
          <style:tab-stop style:type="left" style:position="2.5965in"/>
          <style:tab-stop style:type="left" style:position="4.7215in"/>
        </style:tab-stops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微軟正黑體" style:text-position="-13.6% 100%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-0.0013in" style:text-position="-13.6% 100%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微軟正黑體" style:text-position="-13.6% 100%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微軟正黑體" style:text-scale="200%" style:text-position="-13.6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微軟正黑體" style:text-position="-13.6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微軟正黑體" style:text-position="-13.6% 100%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-0.0013in" style:text-position="-13.6% 100%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微軟正黑體" style:text-position="-13.6% 100%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微軟正黑體" fo:letter-spacing="-0.0013in" style:text-position="-13.6% 100%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微軟正黑體" style:text-scale="200%" style:text-position="-13.6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微軟正黑體" style:text-position="-13.6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26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 style:language-asian="zh" style:country-asian="TW"/>
    </style:style>
    <style:style style:name="P3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in" fo:line-height="0.1951in" fo:margin-left="2.3618in" fo:margin-right="-0.0138in">
        <style:tab-stops>
          <style:tab-stop style:type="left" style:position="2.2909in"/>
          <style:tab-stop style:type="left" style:position="2.5965in"/>
          <style:tab-stop style:type="left" style:position="4.7215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微軟正黑體" style:text-scale="200%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微軟正黑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-0.002in" style:text-position="-4.5% 100%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微軟正黑體" style:text-scale="200%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微軟正黑體" style:text-position="-4.5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4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3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4" style:parent-style-name="內文" style:family="paragraph">
      <style:paragraph-properties fo:margin-bottom="0in" fo:line-height="0.2034in" fo:margin-left="4.5in" fo:margin-right="-0.0138in">
        <style:tab-stops>
          <style:tab-stop style:type="left" style:position="1.7916in"/>
          <style:tab-stop style:type="left" style:position="2.4027in"/>
        </style:tab-stops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0.0368in"/>
    </style:style>
    <style:style style:name="T349" style:parent-style-name="預設段落字型" style:family="text">
      <style:text-properties style:font-name="微軟正黑體" style:font-name-asian="微軟正黑體" style:font-name-complex="微軟正黑體"/>
    </style:style>
    <style:style style:name="T350" style:parent-style-name="預設段落字型" style:family="text">
      <style:text-properties style:font-name="微軟正黑體" style:font-name-asian="微軟正黑體" style:font-name-complex="微軟正黑體" fo:letter-spacing="0.0368in"/>
    </style:style>
    <style:style style:name="T351" style:parent-style-name="預設段落字型" style:family="text">
      <style:text-properties style:font-name="微軟正黑體" style:font-name-asian="微軟正黑體" style:font-name-complex="微軟正黑體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Times New Roman" style:font-name-asian="Times New Roman" style:font-name-complex="Times New Roman"/>
    </style:style>
    <style:style style:name="T354" style:parent-style-name="預設段落字型" style:family="text">
      <style:text-properties style:font-name="Times New Roman" style:font-name-asian="Times New Roman" style:font-name-complex="Times New Roman" fo:letter-spacing="0.0368in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縣私</text:span><text:span text:style-name="T3">立</text:span><text:span text:style-name="T4">協</text:span><text:span text:style-name="T5">同</text:span><text:span text:style-name="T6">中學</text:span><text:span text:style-name="T7">10</text:span><text:span text:style-name="T8">9</text:span><text:span text:style-name="T9">學年度</text:span><text:span text:style-name="T10">暑</text:span><text:span text:style-name="T11">期</text:span><text:span text:style-name="T12">課業輔導家</text:span><text:span text:style-name="T13">長</text:span><text:span text:style-name="T14">同意書</text:span></text:p>
      <text:p text:style-name="P15"/>
      <text:p text:style-name="P16"><text:span text:style-name="T17">敬愛的協同家長</text:span><text:span text:style-name="T18">，</text:span><text:span text:style-name="T19">您好！</text:span><text:span text:style-name="T20"><text:s/></text:span><text:span text:style-name="T21">為珍惜</text:span><text:span text:style-name="T22">暑</text:span><text:span text:style-name="T23">假寶貴</text:span><text:span text:style-name="T24">時</text:span><text:span text:style-name="T25">間，</text:span><text:span text:style-name="T26">本</text:span><text:span text:style-name="T27">校</text:span><text:span text:style-name="T28">特</text:span><text:span text:style-name="T29">規</text:span><text:span text:style-name="T30">畫</text:span><text:span text:style-name="T31">暑</text:span><text:span text:style-name="T32">期</text:span><text:span text:style-name="T33">課</text:span><text:span text:style-name="T34">業輔</text:span><text:span text:style-name="T35">導</text:span><text:span text:style-name="T36">提供學</text:span><text:span text:style-name="T37">生</text:span><text:span text:style-name="T38">課業</text:span><text:span text:style-name="T39">複</text:span><text:span text:style-name="T40">習、加深加</text:span><text:span text:style-name="T41">廣</text:span><text:span text:style-name="T42">課程之</text:span><text:span text:style-name="T43">課</text:span><text:span text:style-name="T44">業</text:span><text:span text:style-name="T45">相</text:span><text:span text:style-name="T46">關</text:span></text:p>
      <text:p text:style-name="P47"><text:span text:style-name="T48">學習活</text:span><text:span text:style-name="T49">動</text:span><text:span text:style-name="T50">，藉</text:span><text:span text:style-name="T51">以</text:span><text:span text:style-name="T52">提</text:span><text:span text:style-name="T53">升學</text:span><text:span text:style-name="T54">生學習</text:span><text:span text:style-name="T55">成</text:span><text:span text:style-name="T56">就與</text:span><text:span text:style-name="T57">興</text:span><text:span text:style-name="T58">趣</text:span><text:span text:style-name="T59">，進</text:span><text:span text:style-name="T60">而增進</text:span><text:span text:style-name="T61">學</text:span><text:span text:style-name="T62">生學</text:span><text:span text:style-name="T63">習</text:span><text:span text:style-name="T64">效</text:span><text:span text:style-name="T65">能。希</text:span><text:span text:style-name="T66">望</text:span><text:span text:style-name="T67">提</text:span><text:span text:style-name="T68">升貴</text:span><text:span text:style-name="T69">子</text:span><text:span text:style-name="T70">弟</text:span><text:span text:style-name="T71">學習</text:span><text:span text:style-name="T72">成</text:span><text:span text:style-name="T73">效、增</text:span></text:p>
      <text:p text:style-name="P74"><text:span text:style-name="T75">加學</text:span><text:span text:style-name="T76">習</text:span><text:span text:style-name="T77">興</text:span><text:span text:style-name="T78">趣</text:span><text:span text:style-name="T79">，敬</text:span><text:span text:style-name="T80">請</text:span><text:span text:style-name="T81">家</text:span><text:span text:style-name="T82">長</text:span><text:span text:style-name="T83">同意</text:span><text:span text:style-name="T84">貴</text:span><text:span text:style-name="T85">子</text:span><text:span text:style-name="T86">弟</text:span><text:span text:style-name="T87">參加</text:span><text:span text:style-name="T88">暑</text:span><text:span text:style-name="T89">期</text:span><text:span text:style-name="T90">課</text:span><text:span text:style-name="T91">業輔</text:span><text:span text:style-name="T92">導</text:span><text:span text:style-name="T93">。</text:span><text:span text:style-name="T94">課</text:span><text:span text:style-name="T95">程內</text:span><text:span text:style-name="T96">容</text:span><text:span text:style-name="T97">將</text:span><text:span text:style-name="T98">針</text:span><text:span text:style-name="T99">對各</text:span><text:span text:style-name="T100">科</text:span><text:span text:style-name="T101">進</text:span><text:span text:style-name="T102">行</text:span><text:span text:style-name="T103">深入</text:span><text:span text:style-name="T104">教</text:span><text:span text:style-name="T105">學</text:span><text:span text:style-name="T106">，</text:span><text:span text:style-name="T107">讓貴子</text:span><text:span text:style-name="T108"><text:s/></text:span><text:span text:style-name="T109">弟藉由強化教學，能更加精進</text:span><text:span text:style-name="T110">。</text:span></text:p>
      <text:p text:style-name="P111"><text:span text:style-name="T112">敬請家長鼓勵子女踴躍參加</text:span><text:span text:style-name="T113">!</text:span><text:span text:style-name="T114">敬祝</text:span><text:span text:style-name="T115"><text:s text:c="2"/></text:span><text:span text:style-name="T116">闔家平安</text:span></text:p>
      <text:p text:style-name="P117"><text:span text:style-name="T118">嘉義縣私立協同中學</text:span><text:span text:style-name="T119"><text:s text:c="2"/></text:span><text:span text:style-name="T120">敬啟</text:span><text:span text:style-name="T121"><text:s text:c="2"/></text:span><text:span text:style-name="T122">110<text:s/></text:span><text:span text:style-name="T123">年</text:span><text:span text:style-name="T124"><text:s text:c="2"/></text:span><text:span text:style-name="T125">5</text:span><text:span text:style-name="T126">月</text:span></text:p>
      <text:p text:style-name="P127"/>
      <text:p text:style-name="P128"/>
      <text:p text:style-name="P129"/>
      <text:p text:style-name="P130"/>
      <text:p text:style-name="P131"><text:span text:style-name="T132">課業輔</text:span><text:span text:style-name="T133">導</text:span><text:span text:style-name="T134">項目</text:span><text:span text:style-name="T135">、</text:span><text:span text:style-name="T136">時</text:span><text:span text:style-name="T137">間</text:span><text:span text:style-name="T138">及費用</text:span><text:span text:style-name="T139">，</text:span><text:span text:style-name="T140">詳如</text:span><text:span text:style-name="T141">下</text:span><text:span text:style-name="T142">表：</text:span></text:p>
      <text:p text:style-name="P143"><text:span text:style-name="T144"><draw:g draw:z-index="251663360" draw:name="Group 2" draw:id="id5" draw:style-name="a5" text:anchor-type="paragraph"><svg:title/><svg:desc/><draw:custom-shape svg:x="0.48472in" svg:y="0.02083in" svg:width="7.31528in" svg:height="0.00139in" draw:id="id0" draw:style-name="a0" draw:name="Freeform 12"><svg:title/><svg:desc/><draw:enhanced-geometry draw:type="non-primitive" svg:viewBox="0 0 6689090 1270" draw:enhanced-path="M 0 0 L 6689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9090 / ?f6"/><draw:equation draw:name="f11" draw:formula="1270 / ?f7"/></draw:enhanced-geometry></draw:custom-shape><draw:custom-shape svg:x="0.48819in" svg:y="0.02431in" svg:width="0.00139in" svg:height="2.15347in" draw:id="id1" draw:style-name="a1" draw:name="Freeform 10"><svg:title/><svg:desc/><draw:enhanced-geometry draw:type="non-primitive" svg:viewBox="0 0 1270 1969135" draw:enhanced-path="M 0 0 L 0 1968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9135"/><draw:equation draw:name="f8" draw:formula="0 / ?f6"/><draw:equation draw:name="f9" draw:formula="22225 / ?f7"/><draw:equation draw:name="f10" draw:formula="1990725 / ?f7"/><draw:equation draw:name="f11" draw:formula="1270 / ?f6"/><draw:equation draw:name="f12" draw:formula="0 / ?f7"/><draw:equation draw:name="f13" draw:formula="1969135 / ?f7"/></draw:enhanced-geometry></draw:custom-shape><draw:custom-shape svg:x="7.79653in" svg:y="0.02431in" svg:width="0.00139in" svg:height="2.15347in" draw:id="id2" draw:style-name="a2" draw:name="Freeform 8"><svg:title/><svg:desc/><draw:enhanced-geometry draw:type="non-primitive" svg:viewBox="0 0 1270 1969135" draw:enhanced-path="M 0 0 L 0 1968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9135"/><draw:equation draw:name="f8" draw:formula="0 / ?f6"/><draw:equation draw:name="f9" draw:formula="22225 / ?f7"/><draw:equation draw:name="f10" draw:formula="1990725 / ?f7"/><draw:equation draw:name="f11" draw:formula="1270 / ?f6"/><draw:equation draw:name="f12" draw:formula="0 / ?f7"/><draw:equation draw:name="f13" draw:formula="1969135 / ?f7"/></draw:enhanced-geometry></draw:custom-shape><draw:custom-shape svg:x="0.48472in" svg:y="0.46042in" svg:width="7.31528in" svg:height="0.00139in" draw:id="id3" draw:style-name="a3" draw:name="Freeform 6"><svg:title/><svg:desc/><draw:enhanced-geometry draw:type="non-primitive" svg:viewBox="0 0 6689090 1270" draw:enhanced-path="M 0 0 L 6689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9090 / ?f6"/><draw:equation draw:name="f11" draw:formula="1270 / ?f7"/></draw:enhanced-geometry></draw:custom-shape><draw:custom-shape svg:x="0.48472in" svg:y="2.18056in" svg:width="7.31528in" svg:height="0.00139in" draw:id="id4" draw:style-name="a4" draw:name="Freeform 4"><svg:title/><svg:desc/><draw:enhanced-geometry draw:type="non-primitive" svg:viewBox="0 0 6689090 1270" draw:enhanced-path="M 0 0 L 6689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9090 / ?f6"/><draw:equation draw:name="f11" draw:formula="1270 / ?f7"/></draw:enhanced-geometry></draw:custom-shape></draw:g></text:span><text:span text:style-name="T145">110</text:span><text:span text:style-name="T146">學年度暑期課業輔導</text:span></text:p>
      <text:p text:style-name="P147"/>
      <text:p text:style-name="P148"><text:span text:style-name="T149">內容：課業複習、加深加廣課程之課業相關學習活動</text:span><text:span text:style-name="T150"><text:s/></text:span><text:span text:style-name="T151"><text:s text:c="4"/></text:span><text:span text:style-name="T152">時間：</text:span><text:span text:style-name="T153">110/</text:span><text:span text:style-name="T154">8/2~11</text:span><text:span text:style-name="T155">0</text:span><text:span text:style-name="T156">/</text:span><text:span text:style-name="T157">8/20</text:span><text:span text:style-name="T158">(</text:span><text:span text:style-name="T159">共三週</text:span><text:span text:style-name="T160">)</text:span><text:span text:style-name="T161">。</text:span></text:p>
      <text:p text:style-name="P162"><text:span text:style-name="T163">每週一至週五，上午</text:span><text:span text:style-name="T164"><text:s text:c="2"/></text:span><text:span text:style-name="T165">8:20</text:span><text:span text:style-name="T166">〜下午</text:span><text:span text:style-name="T167"><text:s/></text:span><text:span text:style-name="T168"><text:s/></text:span><text:span text:style-name="T169">4</text:span><text:span text:style-name="T170">:</text:span><text:span text:style-name="T171">05</text:span><text:span text:style-name="T172">，每天七節課。</text:span></text:p>
      <text:p text:style-name="P173"/>
      <text:p text:style-name="P174"/>
      <text:p text:style-name="P175"/>
      <text:p text:style-name="P176"><text:span text:style-name="T177">費用：</text:span><text:span text:style-name="T178">2650</text:span><text:span text:style-name="T179">元</text:span></text:p>
      <text:p text:style-name="P180"/>
      <text:p text:style-name="P181"/>
      <text:p text:style-name="P182"><text:span text:style-name="T183">備註：</text:span><text:span text:style-name="T184">回</text:span><text:span text:style-name="T185">條請</text:span><text:span text:style-name="T186">家長</text:span><text:span text:style-name="T187">簽章後</text:span><text:span text:style-name="T188">，</text:span><text:span text:style-name="T189">於</text:span><text:span text:style-name="T190"><text:s/></text:span><text:span text:style-name="T191">1</text:span><text:span text:style-name="T192">1</text:span><text:span text:style-name="T193">0</text:span><text:span text:style-name="T194"><text:s/></text:span><text:span text:style-name="T195">年</text:span><text:span text:style-name="T196"><text:s/></text:span><text:span text:style-name="T197">6</text:span><text:span text:style-name="T198"><text:s/></text:span><text:span text:style-name="T199">月</text:span><text:span text:style-name="T200"><text:s/></text:span><text:span text:style-name="T201">1</text:span><text:span text:style-name="T202">6</text:span><text:span text:style-name="T203"><text:s/></text:span><text:span text:style-name="T204">日</text:span><text:span text:style-name="T205">（星</text:span><text:span text:style-name="T206">期</text:span><text:span text:style-name="T207">三</text:span><text:span text:style-name="T208">）</text:span><text:span text:style-name="T209">前交回</text:span><text:span text:style-name="T210">教</text:span><text:span text:style-name="T211">務處</text:span><text:span text:style-name="T212">教學</text:span><text:span text:style-name="T213">組。</text:span></text:p>
      <text:p text:style-name="P214"/>
      <text:p text:style-name="P215"/>
      <text:p text:style-name="P216"/>
      <text:p text:style-name="P217"><text:span text:style-name="T218">………</text:span><text:span text:style-name="T219">…</text:span><text:span text:style-name="T220">……</text:span><text:span text:style-name="T221">…</text:span><text:span text:style-name="T222">…</text:span><text:span text:style-name="T223">…</text:span><text:span text:style-name="T224">………</text:span><text:span text:style-name="T225">…</text:span><text:span text:style-name="T226">參加</text:span><text:span text:style-name="T227">意</text:span><text:span text:style-name="T228">願</text:span><text:span text:style-name="T229">調</text:span><text:span text:style-name="T230">查表（</text:span><text:span text:style-name="T231">下</text:span><text:span text:style-name="T232">聯請</text:span><text:span text:style-name="T233">繳</text:span><text:span text:style-name="T234">回</text:span><text:span text:style-name="T235">）</text:span><text:span text:style-name="T236">………</text:span><text:span text:style-name="T237">…</text:span><text:span text:style-name="T238">……</text:span><text:span text:style-name="T239">…</text:span><text:span text:style-name="T240">…</text:span><text:span text:style-name="T241">…</text:span><text:span text:style-name="T242">…………</text:span></text:p>
      <text:p text:style-name="P243"/>
      <text:p text:style-name="P244">參加意願調查表回條</text:p>
      <text:p text:style-name="P245"/>
      <text:p text:style-name="P246"><text:span text:style-name="T247">班級：</text:span><text:span text:style-name="T248"><text:s text:c="2"/></text:span><text:span text:style-name="T249"><text:tab/></text:span><text:span text:style-name="T250"><text:tab/></text:span><text:span text:style-name="T251">座號：</text:span><text:span text:style-name="T252"><text:s text:c="2"/></text:span><text:span text:style-name="T253"><text:tab/></text:span><text:span text:style-name="T254"><text:tab/></text:span><text:span text:style-name="T255">學生</text:span><text:span text:style-name="T256">姓名：</text:span><text:span text:style-name="T257"><text:s/></text:span><text:span text:style-name="T258"><text:tab/></text:span><text:span text:style-name="T259"><text:s/></text:span><text:span text:style-name="T260">本人已</text:span><text:span text:style-name="T261">詳</text:span><text:span text:style-name="T262">閱嘉</text:span><text:span text:style-name="T263">義</text:span><text:span text:style-name="T264">縣私</text:span><text:span text:style-name="T265">立協</text:span><text:span text:style-name="T266">同中學</text:span><text:span text:style-name="T267">10</text:span><text:span text:style-name="T268">9</text:span><text:span text:style-name="T269">學年</text:span><text:span text:style-name="T270">度</text:span><text:span text:style-name="T271">暑期</text:span><text:span text:style-name="T272">課</text:span><text:span text:style-name="T273">業輔導</text:span><text:span text:style-name="T274">家</text:span><text:span text:style-name="T275">長同</text:span><text:span text:style-name="T276">意</text:span><text:span text:style-name="T277">書內</text:span><text:span text:style-name="T278">容，</text:span><text:span text:style-name="T279">知悉暑</text:span><text:span text:style-name="T280">期</text:span><text:span text:style-name="T281">課業</text:span><text:span text:style-name="T282">輔</text:span><text:span text:style-name="T283">導內</text:span><text:span text:style-name="T284">容、</text:span><text:span text:style-name="T285">時間及費</text:span><text:span text:style-name="T286"><text:s/></text:span><text:span text:style-name="T287">用。經</text:span><text:span text:style-name="T288">考</text:span><text:span text:style-name="T289">量後</text:span><text:span text:style-name="T290">決</text:span><text:span text:style-name="T291">定如</text:span><text:span text:style-name="T292">下</text:span><text:span text:style-name="T293">：</text:span></text:p>
      <text:p text:style-name="P294"><text:span text:style-name="T295">※<text:s/></text:span><text:span text:style-name="T296"><text:s/></text:span><text:span text:style-name="T297">學生</text:span><text:span text:style-name="T298">參</text:span><text:span text:style-name="T299">加暑</text:span><text:span text:style-name="T300">期</text:span><text:span text:style-name="T301">課業</text:span><text:span text:style-name="T302">輔</text:span><text:span text:style-name="T303">導意願</text:span><text:span text:style-name="T304">：</text:span><text:span text:style-name="T305">□</text:span><text:span text:style-name="T306">參加</text:span><text:span text:style-name="T307"><text:tab/></text:span><text:span text:style-name="T308">□</text:span><text:span text:style-name="T309">不參加</text:span></text:p>
      <text:p text:style-name="P310"/>
      <text:p text:style-name="P311"/>
      <text:p text:style-name="P312"/>
      <text:p text:style-name="P313"/>
      <text:p text:style-name="P314"><text:span text:style-name="T315">家長</text:span><text:span text:style-name="T316">簽</text:span><text:span text:style-name="T317">章：</text:span><text:span text:style-name="T318"><text:s/></text:span><text:span text:style-name="T319"><text:tab/></text:span><text:span text:style-name="T320"><text:tab/></text:span><text:span text:style-name="T321">家</text:span><text:span text:style-name="T322">長手機</text:span><text:span text:style-name="T323">：</text:span><text:span text:style-name="T324"><text:s/></text:span><text:span text:style-name="T325"><text:tab/></text:span></text:p>
      <text:p text:style-name="P326"/>
      <text:p text:style-name="P327"/>
      <text:p text:style-name="P328"/>
      <text:p text:style-name="P329"><text:span text:style-name="T330">學生</text:span><text:span text:style-name="T331">簽</text:span><text:span text:style-name="T332">名：</text:span><text:span text:style-name="T333"><text:s/></text:span><text:span text:style-name="T334"><text:tab/></text:span><text:span text:style-name="T335"><text:tab/></text:span><text:span text:style-name="T336">學</text:span><text:span text:style-name="T337">生手機</text:span><text:span text:style-name="T338">：</text:span><text:span text:style-name="T339"><text:s/></text:span><text:span text:style-name="T340"><text:tab/></text:span></text:p>
      <text:p text:style-name="P341"/>
      <text:p text:style-name="P342"/>
      <text:p text:style-name="P343"/>
      <text:p text:style-name="P344"><text:span text:style-name="T345">中</text:span><text:span text:style-name="T346"><text:s text:c="2"/></text:span><text:span text:style-name="T347">華</text:span><text:span text:style-name="T348"><text:s/></text:span><text:span text:style-name="T349">民</text:span><text:span text:style-name="T350"><text:s/></text:span><text:span text:style-name="T351">國</text:span><text:span text:style-name="T352"><text:s text:c="2"/></text:span><text:span text:style-name="T353">110</text:span><text:span text:style-name="T354"><text:s/></text:span><text:span text:style-name="T355">年</text:span><text:span text:style-name="T356"><text:tab/></text:span><text:span text:style-name="T357">月</text:span><text:span text:style-name="T358"><text:tab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861in" fo:margin-left="0.3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28B4B6A440B4B6A44741293130362D31C075BDE8A4C6A9DEA679AE61AAF8A650B74EAED12E646F63&gt;</dc:title>
    <meta:initial-creator>admin</meta:initial-creator>
    <dc:creator>Aish</dc:creator>
    <meta:creation-date>2021-10-05T05:57:00Z</meta:creation-date>
    <dc:date>2021-10-05T05:58:00Z</dc:date>
    <meta:template xlink:href="Normal.dotm" xlink:type="simple"/>
    <meta:editing-cycles>3</meta:editing-cycles>
    <meta:editing-duration>PT60S</meta:editing-duration>
    <meta:user-defined meta:name="Created" meta:value-type="date">2021-05-13T00:00:00Z</meta:user-defined>
    <meta:user-defined meta:name="LastSaved" meta:value-type="date">2021-10-05T00:00:00Z</meta:user-defined>
    <meta:document-statistic meta:page-count="1" meta:paragraph-count="1" meta:word-count="95" meta:character-count="640" meta:row-count="4" meta:non-whitespace-character-count="546"/>
  </office:meta>
</office:document-meta>
</file>