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indent="0.9729in"/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ableColumn7" style:family="table-column">
      <style:table-column-properties style:column-width="1.075in"/>
    </style:style>
    <style:style style:name="TableColumn8" style:family="table-column">
      <style:table-column-properties style:column-width="1.4611in"/>
    </style:style>
    <style:style style:name="TableColumn9" style:family="table-column">
      <style:table-column-properties style:column-width="0.5805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548in"/>
    </style:style>
    <style:style style:name="TableColumn13" style:family="table-column">
      <style:table-column-properties style:column-width="1.5125in"/>
    </style:style>
    <style:style style:name="TableColumn14" style:family="table-column">
      <style:table-column-properties style:column-width="0.5291in"/>
    </style:style>
    <style:style style:name="Table6" style:family="table">
      <style:table-properties style:width="7.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list-style-name="LFO1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6" style:family="table-row">
      <style:table-row-properties style:min-row-height="0.800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96" style:family="table-row">
      <style:table-row-properties style:min-row-height="0.420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text-indent="0.0833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06" style:family="table-row">
      <style:table-row-properties style:min-row-height="0.316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15" style:family="table-row">
      <style:table-row-properties style:min-row-height="0.4937in"/>
    </style:style>
    <style:style style:name="P116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1" style:parent-style-name="內文" style:family="paragraph">
      <style:paragraph-properties fo:margin-left="0.5006in" fo:text-indent="-0.5006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2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2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2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2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2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2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3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3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3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3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3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3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3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3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3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3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4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4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4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4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144" style:parent-style-name="內文" style:family="paragraph">
      <style:paragraph-properties fo:margin-left="0.5in" fo:text-indent="-0.1666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<text:s text:c="8"/></text:span><text:span text:style-name="T3"><text:s text:c="2"/></text:span><text:span text:style-name="T4">協同高級中學</text:span></text:p>
      <text:p text:style-name="P5">114年度科學展覽會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組別</text:p>
          </table:table-cell>
          <table:table-cell table:style-name="TableCell18" table:number-columns-spanned="7">
            <text:p text:style-name="P19">□<text:s/>國<text:s/>中<text:s/>組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科別</text:p>
          </table:table-cell>
          <table:table-cell table:style-name="TableCell23" table:number-columns-spanned="7">
            <text:list text:style-name="LFO1" text:continue-numbering="true">
              <text:list-item>
                <text:p text:style-name="P24">物理<text:s text:c="3"/>□化學<text:s text:c="2"/><text:s/>□生物學<text:s text:c="4"/>□地球科學</text:p>
              </text:list-item>
            </text:list>
            <text:p text:style-name="內文"><text:span text:style-name="T25">□</text:span><text:span text:style-name="T26">數學</text:span><text:span text:style-name="T27"><text:s text:c="3"/></text:span><text:span text:style-name="T28">□</text:span><text:span text:style-name="T29">生活與應用科學科</text:span><text:span text:style-name="T30">(</text:span><text:span text:style-name="T31">一</text:span><text:span text:style-name="T32">) (</text:span><text:span text:style-name="T33">含機械</text:span><text:span text:style-name="T34">/</text:span><text:span text:style-name="T35">能源</text:span><text:span text:style-name="T36">/</text:span><text:span text:style-name="T37">光電</text:span><text:span text:style-name="T38">/</text:span><text:span text:style-name="T39">物理</text:span><text:span text:style-name="T40">/</text:span><text:span text:style-name="T41">資訊之工程與應用</text:span><text:span text:style-name="T42">)</text:span><text:span text:style-name="T43"><text:s text:c="2"/></text:span><text:span text:style-name="T44">□</text:span><text:span text:style-name="T45">生活與應用科學科</text:span><text:span text:style-name="T46">(</text:span><text:span text:style-name="T47">二</text:span><text:span text:style-name="T48">) (</text:span><text:span text:style-name="T49">含生物科技</text:span><text:span text:style-name="T50">/</text:span><text:span text:style-name="T51">食品科學</text:span><text:span text:style-name="T52">)</text:span><text:span text:style-name="T53"><text:s/></text:span><text:span text:style-name="T54">□</text:span><text:span text:style-name="T55">生活與應用科學科(三) (含化學工程/環境科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作品</text:p>
            <text:p text:style-name="P59">名稱</text:p>
          </table:table-cell>
          <table:table-cell table:style-name="TableCell60" table:number-columns-spanned="7">
            <text:p text:style-name="P61">(含符號限18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班級/座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作者</text:p>
            <text:p text:style-name="P80">姓名</text:p>
          </table:table-cell>
          <table:table-cell table:style-name="TableCell81" table:number-columns-spanned="2">
            <text:p text:style-name="P82">（第一作者）</text:p>
          </table:table-cell>
          <table:covered-table-cell/>
          <table:table-cell table:style-name="TableCell83" table:number-columns-spanned="3">
            <text:p text:style-name="P84">（第二作者）</text:p>
          </table:table-cell>
          <table:covered-table-cell/>
          <table:covered-table-cell/>
          <table:table-cell table:style-name="TableCell85" table:number-columns-spanned="2">
            <text:p text:style-name="P86">（第三作者）</text:p>
          </table:table-cell>
          <table:covered-table-cell/>
        </table:table-row>
        <table:table-row table:style-name="TableRow87">
          <table:table-cell table:style-name="TableCell88">
            <text:p text:style-name="P89">出生日</text:p>
          </table:table-cell>
          <table:table-cell table:style-name="TableCell90" table:number-columns-spanned="2">
            <text:p text:style-name="P91"><text:s text:c="3"/>年<text:s text:c="3"/>月<text:s text:c="3"/>日</text:p>
          </table:table-cell>
          <table:covered-table-cell/>
          <table:table-cell table:style-name="TableCell92" table:number-columns-spanned="3">
            <text:p text:style-name="P93"><text:s text:c="3"/>年<text:s text:c="3"/>月<text:s text:c="3"/>日</text:p>
          </table:table-cell>
          <table:covered-table-cell/>
          <table:covered-table-cell/>
          <table:table-cell table:style-name="TableCell94" table:number-columns-spanned="2">
            <text:p text:style-name="P95"><text:s text:c="3"/>年<text:s text:c="3"/>月<text:s text:c="3"/>日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身分證字號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指導教師</text:p>
            <text:p text:style-name="P109"><text:span text:style-name="T110">簽名</text:span></text:p>
          </table:table-cell>
          <table:table-cell table:style-name="TableCell111" table:number-columns-spanned="3">
            <text:p text:style-name="P112">指導教師（1）</text:p>
          </table:table-cell>
          <table:covered-table-cell/>
          <table:covered-table-cell/>
          <table:table-cell table:style-name="TableCell113" table:number-columns-spanned="4">
            <text:p text:style-name="P114">指導教師（2）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P121"><text:span text:style-name="T122">※一、</text:span><text:span text:style-name="T123">報名日期：</text:span><text:span text:style-name="T124">1</text:span><text:span text:style-name="T125">1</text:span><text:span text:style-name="T126">4</text:span><text:span text:style-name="T127">年</text:span><text:span text:style-name="T128">0</text:span><text:span text:style-name="T129">2</text:span><text:span text:style-name="T130">月</text:span><text:span text:style-name="T131">1</text:span><text:span text:style-name="T132">7</text:span><text:span text:style-name="T133">日至</text:span><text:span text:style-name="T134">1</text:span><text:span text:style-name="T135">1</text:span><text:span text:style-name="T136">4</text:span><text:span text:style-name="T137">年</text:span><text:span text:style-name="T138">0</text:span><text:span text:style-name="T139">2</text:span><text:span text:style-name="T140">月</text:span><text:span text:style-name="T141">2</text:span><text:span text:style-name="T142">1</text:span><text:span text:style-name="T143">日截止。</text:span></text:p>
      <text:p text:style-name="P144"><text:span text:style-name="T145">二、報名時需傳送報名表及作品說明書</text:span><text:span text:style-name="T146">PDF</text:span><text:span text:style-name="T147">及</text:span><text:span text:style-name="T148">WORD</text:span><text:span text:style-name="T149">檔</text:span><text:span text:style-name="T150">，</text:span><text:span text:style-name="T151">e~mail:wark</text:span><text:span text:style-name="T152">@cmsh.cyc.edu.tw</text:span><text:span text:style-name="T153">。</text:span></text:p>
      <text:p text:style-name="內文"><text:span text:style-name="T154"><text:s text:c="2"/></text:span><text:span text:style-name="T155">三、報名單位：教務處</text:span><text:span text:style-name="T156">/</text:span><text:span text:style-name="T157">設備組</text:span><text:span text:style-name="T158">/</text:span><text:span text:style-name="T159">劉</text:span><text:span text:style-name="T160">組長收</text:span><text:span text:style-name="T1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陳春昇</meta:initial-creator>
    <dc:creator>協同設備組長</dc:creator>
    <meta:creation-date>2025-01-24T02:42:00Z</meta:creation-date>
    <dc:date>2025-01-24T02:42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