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text:style-name="WW_CharLFO1LVL7" style:num-format="①, ②, ③, ...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6LVL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text:style-name="WW_CharLFO6LVL7" style:num-format="①, ②, ③, ...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1.2625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1.2625in"/>
    </style:style>
    <style:style style:name="TableColumn9" style:family="table-column">
      <style:table-column-properties style:column-width="1.2625in"/>
    </style:style>
    <style:style style:name="Table3" style:family="table">
      <style:table-properties style:width="7.5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0.0347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47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list-style-name="LFO1" style:family="paragraph">
      <style:paragraph-properties style:snap-to-layout-grid="false" fo:line-height="0.2083in" fo:margin-lef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style:snap-to-layout-grid="false" fo:line-height="0.2083in" fo:margin-left="0.6666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6" style:family="paragraph">
      <style:paragraph-properties style:snap-to-layout-grid="false" fo:line-height="0.2083in" fo:margin-left="0.6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63" style:family="table-column">
      <style:table-column-properties style:column-width="1.2625in"/>
    </style:style>
    <style:style style:name="TableColumn64" style:family="table-column">
      <style:table-column-properties style:column-width="1.2625in"/>
    </style:style>
    <style:style style:name="TableColumn65" style:family="table-column">
      <style:table-column-properties style:column-width="1.2625in"/>
    </style:style>
    <style:style style:name="TableColumn66" style:family="table-column">
      <style:table-column-properties style:column-width="1.2625in"/>
    </style:style>
    <style:style style:name="TableColumn67" style:family="table-column">
      <style:table-column-properties style:column-width="1.2625in"/>
    </style:style>
    <style:style style:name="TableColumn68" style:family="table-column">
      <style:table-column-properties style:column-width="1.2625in"/>
    </style:style>
    <style:style style:name="Table62" style:family="table">
      <style:table-properties style:width="7.57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347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47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8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line-height="0.2083in" fo:margin-left="0.6666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2" style:family="paragraph">
      <style:paragraph-properties style:snap-to-layout-grid="false" fo:line-height="0.2083in"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5" style:family="paragraph">
      <style:paragraph-properties style:snap-to-layout-grid="false" fo:line-height="0.2083in" fo:margin-left="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122" style:family="table-column">
      <style:table-column-properties style:column-width="1.2625in"/>
    </style:style>
    <style:style style:name="TableColumn123" style:family="table-column">
      <style:table-column-properties style:column-width="1.2625in"/>
    </style:style>
    <style:style style:name="TableColumn124" style:family="table-column">
      <style:table-column-properties style:column-width="1.2625in"/>
    </style:style>
    <style:style style:name="TableColumn125" style:family="table-column">
      <style:table-column-properties style:column-width="1.2625in"/>
    </style:style>
    <style:style style:name="TableColumn126" style:family="table-column">
      <style:table-column-properties style:column-width="1.2625in"/>
    </style:style>
    <style:style style:name="TableColumn127" style:family="table-column">
      <style:table-column-properties style:column-width="1.2625in"/>
    </style:style>
    <style:style style:name="Table121" style:family="table">
      <style:table-properties style:width="7.57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7875in"/>
    </style:style>
    <style:style style:name="TableCell142" style:family="table-cell">
      <style:table-cell-properties fo:border-top="0.0347in solid #000000" fo:border-left="0.0347in solid #000000" fo:border-bottom="0.0347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347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347in solid #000000" fo:border-left="0.0069in solid #000000" fo:border-bottom="0.0347in solid #000000" fo:border-right="0.0347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清單段落" style:list-style-name="LFO3" style:family="paragraph">
      <style:paragraph-properties style:snap-to-layout-grid="false" fo:line-height="0.2083in" fo:margin-left="1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3" style:family="paragraph">
      <style:paragraph-properties style:snap-to-layout-grid="false" fo:line-height="0.2083in" fo:margin-left="1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background-color="#FFFFFF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list-style-name="LFO4" style:family="paragraph">
      <style:paragraph-properties style:snap-to-layout-grid="false" fo:line-height="0.2083in" fo:margin-left="1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暑期精進營寢室分組名單</text:p>
      <text:p text:style-name="P2">*左上角為寢室長<text:tab/><text:tab/>寢室分組名單於06/07(二)午休前交回(不足可自行影印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list text:style-name="LFO1" text:continue-numbering="true">
        <text:list-item>
          <text:list>
            <text:list-item>
              <text:p text:style-name="P43">預訂06/13(一)前公告餐廳及教室座位表、寢室分配表，請上學校網站或至註冊組查詢。</text:p>
            </text:list-item>
            <text:list-item>
              <text:p text:style-name="P44"><text:span text:style-name="T45">預訂</text:span><text:span text:style-name="T46">0</text:span><text:span text:style-name="T47">6/</text:span><text:span text:style-name="T48">1</text:span><text:span text:style-name="T49">4</text:span><text:span text:style-name="T50">(</text:span><text:span text:style-name="T51">二</text:span><text:span text:style-name="T52">)12:3</text:span><text:span text:style-name="T53">0</text:span><text:span text:style-name="T54">分於</text:span><text:span text:style-name="T55">路德堂</text:span><text:span text:style-name="T56">召開暑期精進營說明會，參加同學</text:span><text:span text:style-name="T57">務必參加</text:span><text:span text:style-name="T58">。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9">為配合政府防疫工作，參加同學務必配合於說明會中之相關規定。</text:p>
            </text:list-item>
          </text:list>
        </text:list-item>
      </text:list>
      <text:p text:style-name="內文">--------------------------------------------------------------------------------------------------------------------------------------</text:p>
      <text:p text:style-name="內文"/>
      <text:p text:style-name="P60">111年暑期精進營寢室分組名單</text:p>
      <text:p text:style-name="P61">*左上角為寢室長<text:tab/><text:tab/>寢室分組名單於06/07(二)午休前交回(不足可自行影印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號</text:p>
          </table:table-cell>
          <table:table-cell table:style-name="TableCell72">
            <text:p text:style-name="P73">班級</text:p>
          </table:table-cell>
          <table:table-cell table:style-name="TableCell74">
            <text:p text:style-name="P75">姓名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班級</text:p>
          </table:table-cell>
          <table:table-cell table:style-name="TableCell80">
            <text:p text:style-name="P81">姓名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</table:table>
      <text:list text:style-name="LFO2" text:continue-numbering="true">
        <text:list-item>
          <text:p text:style-name="P102">預訂06/13(一)前公告餐廳及教室座位表、寢室分配表，請上學校網站或至註冊組查詢。</text:p>
        </text:list-item>
        <text:list-item>
          <text:p text:style-name="P103"><text:span text:style-name="T104">預訂</text:span><text:span text:style-name="T105">0</text:span><text:span text:style-name="T106">6/</text:span><text:span text:style-name="T107">1</text:span><text:span text:style-name="T108">4</text:span><text:span text:style-name="T109">(</text:span><text:span text:style-name="T110">二</text:span><text:span text:style-name="T111">)12:3</text:span><text:span text:style-name="T112">0</text:span><text:span text:style-name="T113">分於</text:span><text:span text:style-name="T114">路德堂</text:span><text:span text:style-name="T115">召開暑期精進營說明會，參加同學</text:span><text:span text:style-name="T116">務必參加</text:span><text:span text:style-name="T117">。</text:span></text:p>
        </text:list-item>
      </text:list>
      <text:list text:style-name="LFO5" text:continue-numbering="true">
        <text:list-item>
          <text:p text:style-name="P118">為配合政府防疫工作，參加同學務必配合於說明會中之相關規定。</text:p>
        </text:list-item>
      </text:list>
      <text:p text:style-name="內文">--------------------------------------------------------------------------------------------------------------------------------------</text:p>
      <text:p text:style-name="內文"/>
      <text:p text:style-name="P119">111年暑期精進營寢室分組名單</text:p>
      <text:p text:style-name="P120">*左上角為寢室長<text:tab/><text:tab/>寢室分組名單於06/07(二)午休前交回(不足可自行影印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學號</text:p>
          </table:table-cell>
          <table:table-cell table:style-name="TableCell131">
            <text:p text:style-name="P132">班級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學號</text:p>
          </table:table-cell>
          <table:table-cell table:style-name="TableCell137">
            <text:p text:style-name="P138">班級</text:p>
          </table:table-cell>
          <table:table-cell table:style-name="TableCell139">
            <text:p text:style-name="P140">姓名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</table:table>
      <text:list text:style-name="LFO3" text:continue-numbering="true">
        <text:list-item>
          <text:p text:style-name="P161">預訂06/13(一)前公告餐廳及教室座位表、寢室分配表，請上學校網站或至註冊組查詢。</text:p>
        </text:list-item>
        <text:list-item>
          <text:p text:style-name="P162"><text:span text:style-name="T163">預訂</text:span><text:span text:style-name="T164">0</text:span><text:span text:style-name="T165">6/</text:span><text:span text:style-name="T166">1</text:span><text:span text:style-name="T167">4</text:span><text:span text:style-name="T168">(</text:span><text:span text:style-name="T169">二</text:span><text:span text:style-name="T170">)12:3</text:span><text:span text:style-name="T171">0</text:span><text:span text:style-name="T172">分於</text:span><text:span text:style-name="T173">路德堂</text:span><text:span text:style-name="T174">召開暑期精進營說明會，參加同學</text:span><text:span text:style-name="T175">務必參加</text:span><text:span text:style-name="T176">。</text:span></text:p>
        </text:list-item>
      </text:list>
      <text:list text:style-name="LFO4" text:continue-numbering="true">
        <text:list-item>
          <text:p text:style-name="P177"><text:span text:style-name="T178">為配合政府防疫工作，參加同學務必配合於說明會中之相關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1LVL7" style:family="text">
      <style:text-properties style:font-name="MS Mincho" style:font-name-asian="MS Mincho" style:font-name-complex="MS Mincho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Wingdings" fo:language="en" fo:country="US"/>
    </style:style>
    <style:style style:name="WW_CharLFO6LVL3" style:family="text">
      <style:text-properties fo:language="en" fo:country="US"/>
    </style:style>
    <style:style style:name="WW_CharLFO6LVL7" style:family="text">
      <style:text-properties style:font-name="MS Mincho" style:font-name-asian="MS Mincho" style:font-name-complex="MS Minch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text:style-name="WW_CharLFO1LVL7" style:num-format="①, ②, ③, ...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722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6LVL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text:style-name="WW_CharLFO6LVL7" style:num-format="①, ②, ③, ...">
        <style:list-level-properties text:space-before="2in" text:min-label-width="0.2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暑期精進營寢室分組名單</dc:title>
    <meta:initial-creator>adm2151</meta:initial-creator>
    <dc:creator>aish</dc:creator>
    <meta:creation-date>2022-06-08T09:22:00Z</meta:creation-date>
    <dc:date>2022-06-08T09:22:00Z</dc:date>
    <meta:print-date>2022-05-16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