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 style:use-optimal-column-width="false"/>
    </style:style>
    <style:style style:name="TableColumn4" style:family="table-column">
      <style:table-column-properties style:column-width="1.7777in" style:use-optimal-column-width="false"/>
    </style:style>
    <style:style style:name="TableColumn5" style:family="table-column">
      <style:table-column-properties style:column-width="1.8381in" style:use-optimal-column-width="false"/>
    </style:style>
    <style:style style:name="TableColumn6" style:family="table-column">
      <style:table-column-properties style:column-width="2.6562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2.2041in" style:use-optimal-column-width="false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Textbody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Textbody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Textbody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 style:use-optimal-row-height="fals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 style:use-optimal-row-height="false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Textbody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 style:use-optimal-row-height="false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5729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widows="2" fo:orphans="2"/>
    </style:style>
    <style:style style:name="P159" style:parent-style-name="Textbody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Textbody" style:family="paragraph">
      <style:paragraph-properties fo:line-height="0.2083in"/>
      <style:text-properties style:font-name="標楷體" style:font-name-asian="標楷體"/>
    </style:style>
    <style:style style:name="P161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Textbody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 <text:s text:c="6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 <text:s text:c="3"/>年 <text:s text:c="3"/>月 <text:s text:c="3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https://edu.chiayi.gov.tw/）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協同註冊組長</dc:creator>
    <meta:creation-date>2023-08-08T06:40:00Z</meta:creation-date>
    <dc:date>2023-08-28T01:22:00Z</dc:date>
    <meta:print-date>2009-08-26T02:04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