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9472in"/>
    </style:style>
    <style:style style:name="TableColumn19" style:family="table-column">
      <style:table-column-properties style:column-width="6.1402in"/>
    </style:style>
    <style:style style:name="Table17" style:family="table">
      <style:table-properties style:width="7.0875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23" style:family="table-row">
      <style:table-row-properties style:min-row-height="0.79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794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25in" fo:line-height="0.2777in"/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79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25in" fo:line-height="0.2777in"/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min-row-height="0.359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 style:min-row-height="0.359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83" style:family="table-row">
      <style:table-row-properties style:min-row-height="0.359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0.9472in"/>
    </style:style>
    <style:style style:name="TableColumn117" style:family="table-column">
      <style:table-column-properties style:column-width="6.1402in"/>
    </style:style>
    <style:style style:name="Table115" style:family="table">
      <style:table-properties style:width="7.0875in" fo:margin-left="0in" table:align="center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121" style:family="table-row">
      <style:table-row-properties style:min-row-height="0.794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35" style:family="table-row">
      <style:table-row-properties style:min-row-height="0.956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49" style:family="table-row">
      <style:table-row-properties style:min-row-height="0.956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63" style:family="table-row">
      <style:table-row-properties style:min-row-height="0.359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166" style:family="table-row">
      <style:table-row-properties style:min-row-height="0.359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359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0.9472in"/>
    </style:style>
    <style:style style:name="TableColumn213" style:family="table-column">
      <style:table-column-properties style:column-width="6.1402in"/>
    </style:style>
    <style:style style:name="Table211" style:family="table">
      <style:table-properties style:width="7.0875in" fo:margin-left="0in" table:align="center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217" style:family="table-row">
      <style:table-row-properties style:min-row-height="0.95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27" style:family="table-row">
      <style:table-row-properties style:min-row-height="0.3937in"/>
    </style:style>
    <style:style style:name="P22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31" style:family="table-row">
      <style:table-row-properties style:min-row-height="0.956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41" style:family="table-row">
      <style:table-row-properties style:min-row-height="0.3937in"/>
    </style:style>
    <style:style style:name="P24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45" style:family="table-row">
      <style:table-row-properties style:min-row-height="0.956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55" style:family="table-row">
      <style:table-row-properties style:min-row-height="0.3937in"/>
    </style:style>
    <style:style style:name="P25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59" style:family="table-row">
      <style:table-row-properties style:min-row-height="0.359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262" style:family="table-row">
      <style:table-row-properties style:min-row-height="0.359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5in" fo:line-height="0.2777in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278" style:family="table-row">
      <style:table-row-properties style:min-row-height="0.359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81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12" style:family="table-column">
      <style:table-column-properties style:column-width="0.9472in"/>
    </style:style>
    <style:style style:name="TableColumn313" style:family="table-column">
      <style:table-column-properties style:column-width="6.1402in"/>
    </style:style>
    <style:style style:name="Table311" style:family="table">
      <style:table-properties style:width="7.0875in" fo:margin-left="0in" table: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317" style:family="table-row">
      <style:table-row-properties style:min-row-height="0.956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27" style:family="table-row">
      <style:table-row-properties style:min-row-height="0.3937in"/>
    </style:style>
    <style:style style:name="P32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31" style:family="table-row">
      <style:table-row-properties style:min-row-height="0.95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41" style:family="table-row">
      <style:table-row-properties style:min-row-height="0.3937in"/>
    </style:style>
    <style:style style:name="P34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45" style:family="table-row">
      <style:table-row-properties style:min-row-height="0.956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P35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59" style:family="table-row">
      <style:table-row-properties style:min-row-height="0.3597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362" style:family="table-row">
      <style:table-row-properties style:min-row-height="0.3597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377" style:family="table-row">
      <style:table-row-properties style:min-row-height="0.359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06" style:family="table-column">
      <style:table-column-properties style:column-width="0.9541in"/>
    </style:style>
    <style:style style:name="TableColumn407" style:family="table-column">
      <style:table-column-properties style:column-width="6.1847in"/>
    </style:style>
    <style:style style:name="Table405" style:family="table">
      <style:table-properties style:width="7.1388in" fo:margin-left="0in" table:align="center"/>
    </style:style>
    <style:style style:name="TableRow408" style:family="table-row">
      <style:table-row-properties style:min-row-height="0.392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411" style:family="table-row">
      <style:table-row-properties style:min-row-height="0.952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16" style:family="table-row">
      <style:table-row-properties style:min-row-height="0.3923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21" style:family="table-row">
      <style:table-row-properties style:min-row-height="0.3923in"/>
    </style:style>
    <style:style style:name="P42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25" style:family="table-row">
      <style:table-row-properties style:min-row-height="0.9527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30" style:family="table-row">
      <style:table-row-properties style:min-row-height="0.392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35" style:family="table-row">
      <style:table-row-properties style:min-row-height="0.3923in"/>
    </style:style>
    <style:style style:name="P43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39" style:family="table-row">
      <style:table-row-properties style:min-row-height="0.952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44" style:family="table-row">
      <style:table-row-properties style:min-row-height="0.392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49" style:family="table-row">
      <style:table-row-properties style:min-row-height="0.3923in"/>
    </style:style>
    <style:style style:name="P45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53" style:family="table-row">
      <style:table-row-properties style:min-row-height="0.358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456" style:family="table-row">
      <style:table-row-properties style:min-row-height="0.358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05in" fo:line-height="0.2777in"/>
      <style:text-properties style:font-name="微軟正黑體" style:font-name-asian="微軟正黑體" fo:font-size="14pt" style:font-size-asian="14pt" style:font-size-complex="14pt"/>
    </style:style>
    <style:style style:name="TableRow459" style:family="table-row">
      <style:table-row-properties style:min-row-height="0.3923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62" style:family="table-row">
      <style:table-row-properties style:min-row-height="0.392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65" style:family="table-row">
      <style:table-row-properties style:min-row-height="0.3923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68" style:family="table-row">
      <style:table-row-properties style:min-row-height="0.3923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71" style:family="table-row">
      <style:table-row-properties style:min-row-height="0.3583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74" style:family="table-row">
      <style:table-row-properties style:min-row-height="0.3923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77" style:family="table-row">
      <style:table-row-properties style:min-row-height="0.392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80" style:family="table-row">
      <style:table-row-properties style:min-row-height="0.392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83" style:family="table-row">
      <style:table-row-properties style:min-row-height="0.392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86" style:parent-style-name="內文" style:family="paragraph">
      <style:paragraph-properties style:snap-to-layout-grid="false"/>
      <style:text-properties style:font-name="微軟正黑體" style:font-name-asian="微軟正黑體" fo:font-size="1pt" style:font-size-asian="1pt" style:font-size-complex="1pt"/>
    </style:style>
  </office:automatic-styles>
  <office:body>
    <office:text text:use-soft-page-breaks="true">
      <text:p text:style-name="P1"><text:span text:style-name="T2">協同1</text:span><text:span text:style-name="T3">1</text:span><text:span text:style-name="T4">3</text:span><text:span text:style-name="T5">暑期</text:span><text:span text:style-name="T6">《</text:span><text:span text:style-name="T7">新古文觀止</text:span><text:span text:style-name="T8">》</text:span><text:span text:style-name="T9">閱讀</text:span><text:span text:style-name="T10">第1回<text:s/></text:span><text:span text:style-name="T11"><text:s/></text:span><text:span text:style-name="T12">班級：<text:s/></text:span><text:span text:style-name="T13"><text:s text:c="5"/></text:span><text:span text:style-name="T14">座號：<text:s/></text:span><text:span text:style-name="T15"><text:s text:c="3"/></text:span><text:span text:style-name="T16">姓名：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篇章名稱：齊人乞墦</text:p>
          </table:table-cell>
          <table:covered-table-cell/>
        </table:table-row>
        <table:table-row table:style-name="TableRow23">
          <table:table-cell table:style-name="TableCell24">
            <text:p text:style-name="P25">難句1</text:p>
          </table:table-cell>
          <table:table-cell table:style-name="TableCell26">
            <text:p text:style-name="P27">良人出，則必饜酒肉而後反；問其與飲食者，盡富貴也，而未嘗有顯者來。吾將瞯良人之所之也！</text:p>
          </table:table-cell>
        </table:table-row>
        <table:table-row table:style-name="TableRow28">
          <table:table-cell table:style-name="TableCell29" table:number-rows-spanned="2">
            <text:p text:style-name="P30">翻譯1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難句2</text:p>
          </table:table-cell>
          <table:table-cell table:style-name="TableCell40">
            <text:p text:style-name="P41">蚤起，施從良人之所之，遍國中無與立談者。</text:p>
          </table:table-cell>
        </table:table-row>
        <table:table-row table:style-name="TableRow42">
          <table:table-cell table:style-name="TableCell43" table:number-rows-spanned="2">
            <text:p text:style-name="P44">翻譯2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難句3</text:p>
          </table:table-cell>
          <table:table-cell table:style-name="TableCell54">
            <text:p text:style-name="P55">卒之東郭墦間，之祭者乞其餘；不足，又顧而之他，此其為饜足之道也。</text:p>
          </table:table-cell>
        </table:table-row>
        <table:table-row table:style-name="TableRow56">
          <table:table-cell table:style-name="TableCell57" table:number-rows-spanned="2">
            <text:p text:style-name="P58">翻譯3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頭腦轉一轉：（根據文章敘述，回答下列問題）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1、請問齊人之妻為何會懷疑丈夫的交友狀況？（請使用原文回答）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原文：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2、齊人之妻發現丈夫每日酒足飯飽的方式後有何反應？請完整回答。（請使用原文回答）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原文：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/>
      <text:soft-page-break/>
      <text:p text:style-name="P102"><text:span text:style-name="T103">協同1</text:span><text:span text:style-name="T104">1</text:span><text:span text:style-name="T105">3</text:span><text:span text:style-name="T106">暑期《</text:span><text:span text:style-name="T107">新古文觀止》</text:span><text:span text:style-name="T108">閱讀第2回<text:s/></text:span><text:span text:style-name="T109"><text:s/></text:span><text:span text:style-name="T110">班級：<text:s/></text:span><text:span text:style-name="T111"><text:s text:c="5"/></text:span><text:span text:style-name="T112">座號：<text:s/></text:span><text:span text:style-name="T113"><text:s text:c="3"/></text:span><text:span text:style-name="T114">姓名：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篇章名稱：口技驚四座</text:p>
          </table:table-cell>
          <table:covered-table-cell/>
        </table:table-row>
        <table:table-row table:style-name="TableRow121">
          <table:table-cell table:style-name="TableCell122">
            <text:p text:style-name="P123">難句1</text:p>
          </table:table-cell>
          <table:table-cell table:style-name="TableCell124">
            <text:p text:style-name="P125">少頃，但聞屏障中撫尺一下，滿坐寂然，無敢嘩者。</text:p>
          </table:table-cell>
        </table:table-row>
        <table:table-row table:style-name="TableRow126">
          <table:table-cell table:style-name="TableCell127" table:number-rows-spanned="2">
            <text:p text:style-name="P128">翻譯1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難句2</text:p>
          </table:table-cell>
          <table:table-cell table:style-name="TableCell138">
            <text:p text:style-name="P139">婦手拍兒聲，口中嗚聲，兒含乳啼聲，大兒初醒聲，夫叱大兒聲，一時齊發，眾妙畢備。</text:p>
          </table:table-cell>
        </table:table-row>
        <table:table-row table:style-name="TableRow140">
          <table:table-cell table:style-name="TableCell141" table:number-rows-spanned="2">
            <text:p text:style-name="P142">翻譯2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難句3</text:p>
          </table:table-cell>
          <table:table-cell table:style-name="TableCell152">
            <text:p text:style-name="P153">未幾，夫齁聲起，婦拍兒亦漸拍漸止。微聞有鼠作作索索，盆器傾側，婦夢中咳嗽。賓客意少舒，稍稍正坐。</text:p>
          </table:table-cell>
        </table:table-row>
        <table:table-row table:style-name="TableRow154">
          <table:table-cell table:style-name="TableCell155" table:number-rows-spanned="2">
            <text:p text:style-name="P156">翻譯3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頭腦轉一轉：（根據文章敘述，回答下列問題）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1.文中口技藝人用一張桌子、一把椅子、一面扇子、一塊醒木模仿出各種聲音。請你從文章中找出五句形容人發出聲音的文句？（請使用原文回答）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原文：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2、請你查一下網路，有哪些成語是形容說話或唱歌聲音好聽的成語?請查出三個成語並寫出包含這三個成語的完整表達的文句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</table:table-row>
      </table:table>
      <text:soft-page-break/>
      <text:p text:style-name="P196"><text:span text:style-name="T197">協同1</text:span><text:span text:style-name="T198">1</text:span><text:span text:style-name="T199">3</text:span><text:span text:style-name="T200">暑期《</text:span><text:span text:style-name="T201">新古文觀止》</text:span><text:span text:style-name="T202">閱讀第3</text:span><text:span text:style-name="T203">回</text:span><text:span text:style-name="T204"><text:s/></text:span><text:span text:style-name="T205"><text:s/></text:span><text:span text:style-name="T206">班級：<text:s/></text:span><text:span text:style-name="T207"><text:s text:c="5"/></text:span><text:span text:style-name="T208">座號：<text:s/></text:span><text:span text:style-name="T209"><text:s text:c="3"/></text:span><text:span text:style-name="T210">姓名：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篇章名稱：傷仲永</text:p>
          </table:table-cell>
          <table:covered-table-cell/>
        </table:table-row>
        <table:table-row table:style-name="TableRow217">
          <table:table-cell table:style-name="TableCell218">
            <text:p text:style-name="P219">難句1</text:p>
          </table:table-cell>
          <table:table-cell table:style-name="TableCell220">
            <text:p text:style-name="P221">金谿民方仲永，世隸耕。仲永生五年，未嘗識書具，忽啼求之。父母異，借旁近與之。即書詩四句，并自為其名。</text:p>
          </table:table-cell>
        </table:table-row>
        <table:table-row table:style-name="TableRow222">
          <table:table-cell table:style-name="TableCell223" table:number-rows-spanned="2">
            <text:p text:style-name="P224">翻譯1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難句2</text:p>
          </table:table-cell>
          <table:table-cell table:style-name="TableCell234">
            <text:p text:style-name="P235">邑人奇之，稍稍賓客其父，或以錢幣乞之。父利其然也，日扳仲永環謁於邑人，不使學。</text:p>
          </table:table-cell>
        </table:table-row>
        <table:table-row table:style-name="TableRow236">
          <table:table-cell table:style-name="TableCell237" table:number-rows-spanned="2">
            <text:p text:style-name="P238">翻譯2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難句3</text:p>
          </table:table-cell>
          <table:table-cell table:style-name="TableCell248">
            <text:p text:style-name="P249">仲永之通悟受之天也。其受之天也，賢於人材遠矣；卒之為眾人，則其受於人者不至也。</text:p>
          </table:table-cell>
        </table:table-row>
        <table:table-row table:style-name="TableRow250">
          <table:table-cell table:style-name="TableCell251" table:number-rows-spanned="2">
            <text:p text:style-name="P252">翻譯3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頭腦轉一轉：（根據文章敘述，回答下列問題）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1</text:span><text:span text:style-name="T266">.</text:span><text:s/><text:span text:style-name="T267">為什麼方仲永的父親不讓他讀書學習？</text:span><text:span text:style-name="T268">（請使用原文回答）</text:span>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2、A：你認為仲永從天才變成普通人，文中誰要為此事負責？</text:p>
            <text:p text:style-name="P281">B：如果你是仲永，遇到這種情況，你會怎麼辦？（請以50～80字回答）。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A：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B：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</table:table-row>
      </table:table>
      <text:soft-page-break/>
      <text:p text:style-name="P297"><text:span text:style-name="T298">協同1</text:span><text:span text:style-name="T299">1</text:span><text:span text:style-name="T300">3</text:span><text:span text:style-name="T301">暑期《</text:span><text:span text:style-name="T302">新古文觀止》</text:span><text:span text:style-name="T303">閱讀第4</text:span><text:span text:style-name="T304">回<text:s/></text:span><text:span text:style-name="T305"><text:s/></text:span><text:span text:style-name="T306">班級：<text:s/></text:span><text:span text:style-name="T307"><text:s text:c="5"/></text:span><text:span text:style-name="T308">座號：<text:s/></text:span><text:span text:style-name="T309"><text:s text:c="3"/></text:span><text:span text:style-name="T310">姓名：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篇章名稱：驢子的下場</text:p>
          </table:table-cell>
          <table:covered-table-cell/>
        </table:table-row>
        <table:table-row table:style-name="TableRow317">
          <table:table-cell table:style-name="TableCell318">
            <text:p text:style-name="P319">難句1</text:p>
          </table:table-cell>
          <table:table-cell table:style-name="TableCell320">
            <text:p text:style-name="P321">虎見之，龐然大物也，以為神，蔽林間窺之。稍出近之，慭慭然，莫相知。</text:p>
          </table:table-cell>
        </table:table-row>
        <table:table-row table:style-name="TableRow322">
          <table:table-cell table:style-name="TableCell323" table:number-rows-spanned="2">
            <text:p text:style-name="P324">翻譯1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難句2</text:p>
          </table:table-cell>
          <table:table-cell table:style-name="TableCell334">
            <text:p text:style-name="P335">驢一鳴，虎大駭遠遁，以為且噬已也，甚恐！然往來視之，覺無異能者，益習其聲，又近出前後，終不敢搏。</text:p>
          </table:table-cell>
        </table:table-row>
        <table:table-row table:style-name="TableRow336">
          <table:table-cell table:style-name="TableCell337" table:number-rows-spanned="2">
            <text:p text:style-name="P338">翻譯2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難句3</text:p>
          </table:table-cell>
          <table:table-cell table:style-name="TableCell348">
            <text:p text:style-name="P349">稍近益狎，蕩倚衝冒。驢不勝怒，蹄之。虎因喜曰：「技止此耳！」因跳踉大噉，斷其喉，盡其肉，乃去。</text:p>
          </table:table-cell>
        </table:table-row>
        <table:table-row table:style-name="TableRow350">
          <table:table-cell table:style-name="TableCell351" table:number-rows-spanned="2">
            <text:p text:style-name="P352">翻譯3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頭腦轉一轉：（根據文章敘述，回答下列問題）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1.請你從文章中找出老虎一開始對驢子的態度，之後態度為何轉變，且是如何轉變？（請使用原文回答）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原文：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2、請問你覺得驢子該如何做才有辦法避免被吃掉呢?如果你是驢子的朋友，當驢子逃過喪命這一劫，你會給牠什麼建議呢？（請用50-80字回答）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</table:table-row>
      </table:table>
      <text:soft-page-break/>
      <text:p text:style-name="P392"><text:span text:style-name="T393">協同1</text:span><text:span text:style-name="T394">1</text:span><text:span text:style-name="T395">3</text:span><text:span text:style-name="T396">暑期《</text:span><text:span text:style-name="T397">新古文觀止》</text:span><text:span text:style-name="T398">閱讀第5回<text:s/></text:span><text:span text:style-name="T399"><text:s/></text:span><text:span text:style-name="T400">班級：<text:s/></text:span><text:span text:style-name="T401"><text:s text:c="5"/></text:span><text:span text:style-name="T402">座號：<text:s/></text:span><text:span text:style-name="T403"><text:s text:c="3"/></text:span><text:span text:style-name="T404">姓名：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篇章名稱：定伯賣鬼</text:p>
          </table:table-cell>
          <table:covered-table-cell/>
        </table:table-row>
        <table:table-row table:style-name="TableRow411">
          <table:table-cell table:style-name="TableCell412">
            <text:p text:style-name="P413">難句1</text:p>
          </table:table-cell>
          <table:table-cell table:style-name="TableCell414">
            <text:p text:style-name="P415">鬼言：「步行太極。可共迭相擔也。」定伯曰：「大善。」鬼便先擔定伯數里。鬼言：「卿太重，將非鬼也。」定伯言：「我新死，故重耳。」</text:p>
          </table:table-cell>
        </table:table-row>
        <table:table-row table:style-name="TableRow416">
          <table:table-cell table:style-name="TableCell417" table:number-rows-spanned="2">
            <text:p text:style-name="P418">翻譯1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難句2</text:p>
          </table:table-cell>
          <table:table-cell table:style-name="TableCell428">
            <text:p text:style-name="P429">定伯自渡，漕漼作聲。鬼復言：「何以作聲。」定伯曰：「新死不習渡水爾，勿怪。」</text:p>
          </table:table-cell>
        </table:table-row>
        <table:table-row table:style-name="TableRow430">
          <table:table-cell table:style-name="TableCell431" table:number-rows-spanned="2">
            <text:p text:style-name="P432">翻譯2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難句3</text:p>
          </table:table-cell>
          <table:table-cell table:style-name="TableCell442">
            <text:p text:style-name="P443">行欲至宛市，定伯便擔鬼至頭上，急持之。鬼大呼，聲咋咋然，索下，不復聽之。徑至宛市中，著地化為一羊，便賣之。</text:p>
          </table:table-cell>
        </table:table-row>
        <table:table-row table:style-name="TableRow444">
          <table:table-cell table:style-name="TableCell445" table:number-rows-spanned="2">
            <text:p text:style-name="P446">翻譯3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頭腦轉一轉：（根據文章敘述，回答下列問題）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1.請你從文章中找出定伯以什麼藉口刺探鬼的禁忌？得知鬼的禁忌之後，定伯又是如何運用這個禁忌讓自己逃過一劫？（請使用原文回答）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原文：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2、這篇文章中提及的鬼與宗定伯，你覺得誰比較可怕？並請說出你的理由（請用50-80字回答）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淑珍</meta:initial-creator>
    <dc:creator>協同註冊組長</dc:creator>
    <meta:creation-date>2024-06-17T07:56:00Z</meta:creation-date>
    <dc:date>2024-06-17T07:56:00Z</dc:date>
    <meta:template xlink:href="Normal" xlink:type="simple"/>
    <meta:editing-cycles>2</meta:editing-cycles>
    <meta:editing-duration>PT0S</meta:editing-duration>
    <meta:document-statistic meta:page-count="5" meta:paragraph-count="3" meta:word-count="275" meta:character-count="1842" meta:row-count="13" meta:non-whitespace-character-count="1570"/>
  </office:meta>
</office:document-meta>
</file>