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0.5659in"/>
    </style:style>
    <style:style style:name="TableColumn10" style:family="table-column">
      <style:table-column-properties style:column-width="1.0347in"/>
    </style:style>
    <style:style style:name="TableColumn11" style:family="table-column">
      <style:table-column-properties style:column-width="0.0486in"/>
    </style:style>
    <style:style style:name="TableColumn12" style:family="table-column">
      <style:table-column-properties style:column-width="1.4104in"/>
    </style:style>
    <style:style style:name="TableColumn13" style:family="table-column">
      <style:table-column-properties style:column-width="1.0902in"/>
    </style:style>
    <style:style style:name="TableColumn14" style:family="table-column">
      <style:table-column-properties style:column-width="0.9194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0.3034in"/>
    </style:style>
    <style:style style:name="TableColumn17" style:family="table-column">
      <style:table-column-properties style:column-width="0.3715in"/>
    </style:style>
    <style:style style:name="TableColumn18" style:family="table-column">
      <style:table-column-properties style:column-width="1.4618in"/>
    </style:style>
    <style:style style:name="Table8" style:family="table">
      <style:table-properties style:width="7.4569in" fo:margin-left="-0.2312in" table:align="left"/>
    </style:style>
    <style:style style:name="TableRow19" style:family="table-row">
      <style:table-row-properties style:row-height="0.3847in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fo:line-height="0.236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0.5in"/>
    </style:style>
    <style:style style:name="P35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0.6152in"/>
    </style:style>
    <style:style style:name="P42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847in"/>
    </style:style>
    <style:style style:name="P53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66in"/>
    </style:style>
    <style:style style:name="P59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59in"/>
    </style:style>
    <style:style style:name="P66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2.1736in"/>
    </style:style>
    <style:style style:name="P82" style:parent-style-name="內文" style:family="paragraph">
      <style:paragraph-properties fo:line-height="0.2361in"/>
      <style:text-properties style:font-name="標楷體" style:font-name-asian="標楷體" style:font-size-complex="14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4444in"/>
    </style:style>
    <style:style style:name="TableCell8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2881in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2881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2881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2881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0.2881in"/>
    </style:style>
    <style:style style:name="P13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row-height="0.2881in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2881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2881in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1.0194in" fo:keep-together="always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08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3"/></text:span><text:span text:style-name="T3">嘉義縣協同中學</text:span><text:span text:style-name="T4">傑出校友推薦表</text:span><text:span text:style-name="T5"><text:s text:c="4"/></text:span><text:span text:style-name="T6">申請日期</text:span><text:span text:style-name="T7">： <text:s/>年 <text:s/>月 <text:s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7">
            <text:p text:style-name="P21">受</text:p>
            <text:p text:style-name="P22">推</text:p>
            <text:p text:style-name="P23">薦</text:p>
            <text:p text:style-name="P24"><text:span text:style-name="T25">人</text:span></text:p>
          </table:table-cell>
          <table:table-cell table:style-name="TableCell26" table:number-columns-spanned="2">
            <text:p text:style-name="P27">姓 <text:s text:c="3"/>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聯絡地址</text:p>
          </table:table-cell>
          <table:covered-table-cell/>
          <table:table-cell table:style-name="TableCell38" table:number-columns-spanned="7"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2">
            <text:p text:style-name="P46">(公)</text:p>
            <text:p text:style-name="P47">(宅)</text:p>
          </table:table-cell>
          <table:covered-table-cell/>
          <table:table-cell table:style-name="TableCell48">
            <text:p text:style-name="P49">傳　　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電子信箱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畢業年限</text:p>
          </table:table-cell>
          <table:covered-table-cell/>
          <table:table-cell table:style-name="TableCell62" table:number-columns-spanned="7">
            <text:p text:style-name="P63">民國　　年(西元　　　年)　　月第　　屆<text:s/><text:s/>□國中部畢業</text:p>
            <text:p text:style-name="P64">民國　　年(西元　　　年)　　月第　　屆 <text:s/>□高中部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2">
            <text:p text:style-name="P68">學、經歷</text:p>
          </table:table-cell>
          <table:covered-table-cell/>
          <table:table-cell table:style-name="TableCell69" table:number-columns-spanned="5" table:number-rows-spanned="2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相 <text:s text:c="6"/>片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特</text:p>
            <text:p text:style-name="P90">殊</text:p>
            <text:p text:style-name="P91">表</text:p>
            <text:p text:style-name="P92">現</text:p>
            <text:p text:style-name="P93">事</text:p>
            <text:p text:style-name="P94">蹟</text:p>
          </table:table-cell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8">
            <text:p text:style-name="P99">推</text:p>
            <text:p text:style-name="P100">薦</text:p>
            <text:p text:style-name="P101">人</text:p>
            <text:p text:style-name="P102">士</text:p>
          </table:table-cell>
          <table:table-cell table:style-name="TableCell103" table:number-rows-spanned="2">
            <text:p text:style-name="P104">姓名</text:p>
          </table:table-cell>
          <table:table-cell table:style-name="TableCell105" table:number-columns-spanned="2" table:number-rows-spanned="2">
            <text:p text:style-name="P106">現職</text:p>
          </table:table-cell>
          <table:covered-table-cell/>
          <table:table-cell table:style-name="TableCell107" table:number-columns-spanned="5">
            <text:p text:style-name="P108">通訊處</text:p>
          </table:table-cell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連絡電話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5">
            <text:p text:style-name="P116">電子信箱</text:p>
          </table:table-cell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rows-spanned="2">
            <text:p text:style-name="P121"/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/>
          </table:table-cell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/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rows-spanned="2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審查意見</text:p>
            <text:p text:style-name="P172"><text:span text:style-name="T173">遴選委員會</text:span></text:p>
          </table:table-cell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<text:span text:style-name="T178"><text:s text:c="55"/></text:span><text:span text:style-name="T179">審查時間</text:span><text:span text:style-name="T180">：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09in" fo:margin-bottom="0.511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Microsoft Office User</dc:creator>
    <meta:creation-date>2022-10-04T07:36:00Z</meta:creation-date>
    <dc:date>2022-10-04T07:36:00Z</dc:date>
    <meta:print-date>2017-01-13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