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 style:font-pitch="variable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0694in" fo:line-height="0.2777in" fo:text-indent="1.376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bottom="0.0694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text-align="justify" fo:margin-top="0.125in" fo:line-height="0.2777in" fo:margin-left="0.7479in" fo:text-indent="-0.74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text-align="justify" fo:margin-top="0.125in" fo:line-height="0.2777in" fo:margin-left="0.7479in" fo:text-indent="-0.7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margin-top="0.125in" fo:line-height="0.2777in" fo:margin-left="0.75in" fo:text-indent="-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margin-top="0.025in" fo:line-height="0.2777in" fo:margin-left="1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margin-top="0.025in" fo:line-height="0.2777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margin-top="0.025in" fo:line-height="0.2777in" fo:margin-left="1.0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margin-top="0.025in" fo:line-height="0.2777in" fo:margin-left="1.083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margin-top="0.025in" fo:line-height="0.2777in" fo:margin-left="2.4166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025in" fo:line-height="0.2777in" fo:margin-left="1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margin-top="0.025in" fo:line-height="0.2777in" fo:margin-left="0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025in"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top="0.125in" fo:line-height="0.2777in" fo:margin-left="0.7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125in" fo:line-height="0.2777in" fo:margin-left="0.75in" fo:text-indent="-0.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125in" fo:line-height="0.222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025in" fo:line-height="0.2222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top="0.125in" fo:line-height="0.2777in" fo:margin-left="0.75in" fo:text-indent="-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.125in" fo:line-height="0.2777in" fo:margin-left="0.75in" fo:text-indent="-0.7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 text:c="4"/>嘉義縣協同中學第八屆傑出校友遴選辦法</text:p>
      <text:p text:style-name="P3">2012年7月23日</text:p>
      <text:p text:style-name="P4"/>
      <text:p text:style-name="P5">第一條　本校為表彰對社會國家有特殊貢獻之校友，特訂定本辦法。</text:p>
      <text:p text:style-name="P6">第二條　凡本校之畢業校友，具下列條件之一，足為後學之楷模者，即具備推薦資格：</text:p>
      <text:p text:style-name="P7">一、凡擔任政府首長，有卓越貢獻者。</text:p>
      <text:p text:style-name="P8">二、長期熱心社會公益、造福人群，曾獲政府機關表揚者。</text:p>
      <text:p text:style-name="P9">三、凡擔任研究機構，或教育部認可之國內外大學教授職務，有傑出表現，獲國家表揚、或獲國際級大獎者。</text:p>
      <text:p text:style-name="P10">四、凡文化、藝術、體育界人士曾獲國內、外頒與獎章或表揚者。</text:p>
      <text:p text:style-name="P11">五、經營企業名列全國前一百大或自行創業有特殊成就者。</text:p>
      <text:p text:style-name="P12">六、有特殊創新或發明，其作品或產品功能對社會國家有顯著貢獻，榮獲國家頒獎者。</text:p>
      <text:p text:style-name="P13">七、行誼聲望品德足為後學楷模，彰顯基督立校精神者。</text:p>
      <text:p text:style-name="P14">八、其他優良事蹟獲國家頒與獎章表揚者。</text:p>
      <text:p text:style-name="P15">第三條　凡具前條規定資格之一者，得經校友或社會賢達三人以上，向本校傑出校友遴選委員會提出推薦。其遴選資格經本校傑出校友遴選委員會審查通過後，得再連續保留三年；每人被推薦次數不限，但當選以一次為限。</text:p>
      <text:p text:style-name="P16"><text:span text:style-name="T17">第四條　推薦者應於</text:span><text:span text:style-name="T18">11</text:span><text:span text:style-name="T19">5</text:span><text:span text:style-name="T20">年1</text:span><text:span text:style-name="T21">1</text:span><text:span text:style-name="T22">月27日(五)前</text:span><text:span text:style-name="T23">，填寫推薦表一份及相關審查資料，寄送至協同中學學務處訓育組彙整。</text:span></text:p>
      <text:p text:style-name="P24">第五條　本校設置「傑出校友遴選委員會」，每兩年負責審查並遴選當屆之受獎人，由校長(主任委員)、各處室主任、校友代表三人等組成。校友代表之產生，由校友會推選二名，學校邀請歷屆當選人一名擔任之。委員任期為二年，連選得連任，委員不得被推薦為候選人。</text:p>
      <text:p text:style-name="P25">本委員會開會時，應有三分之二以上委員出席始得開議，出席委員過半數之同意始得決議。</text:p>
      <text:soft-page-break/>
      <text:p text:style-name="P26">第六條　當年度被推薦者若在八人或以內者，當選名額以三人為限；被推薦者每超過五人，得增加當選名額一人。惟當選名額當屆最多以十人為限。</text:p>
      <text:p text:style-name="P27"><text:span text:style-name="T28">第七條　本校每兩年選定適當時機公開表揚傑出校友當選人，頒發獎牌乙面；並將傑出校友之光榮事蹟，登刊於協同校友會網頁或刊物並發佈新聞稿</text:span><text:span text:style-name="T29">。</text:span><text:span text:style-name="T30"><text:s/></text:span></text:p>
      <text:p text:style-name="P31"><text:span text:style-name="T32">第八條 <text:s/>本辦法經2012.07.23行政會議通過後實施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 style:font-pitch="variable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Phone</meta:initial-creator>
    <dc:creator>Microsoft Office User</dc:creator>
    <meta:creation-date>2022-10-04T07:36:00Z</meta:creation-date>
    <dc:date>2026-07-29T06:01:00Z</dc:date>
    <meta:template xlink:href="Normal.dotm" xlink:type="simple"/>
    <meta:editing-cycles>4</meta:editing-cycles>
    <meta:editing-duration>PT180S</meta:editing-duration>
    <meta:document-statistic meta:page-count="2" meta:paragraph-count="1" meta:word-count="122" meta:character-count="823" meta:row-count="5" meta:non-whitespace-character-count="702"/>
  </office:meta>
</office:document-meta>
</file>