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7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2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text-align="center" fo:line-height="25%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33" style:family="table-column">
      <style:table-column-properties style:column-width="2.7597in" style:use-optimal-column-width="false"/>
    </style:style>
    <style:style style:name="TableColumn34" style:family="table-column">
      <style:table-column-properties style:column-width="3.6687in" style:use-optimal-column-width="false"/>
    </style:style>
    <style:style style:name="Table32" style:family="table">
      <style:table-properties style:width="6.4284in" fo:margin-left="0.0652in" table:align="left"/>
    </style:style>
    <style:style style:name="TableRow35" style:family="table-row">
      <style:table-row-properties style:row-height="0.3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style1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style1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style1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4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8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9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0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1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2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3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4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5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7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6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9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0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1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2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3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4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5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85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8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9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0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1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4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100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2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111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2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3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4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115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6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11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 fo:margin-left="0.393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333in" fo:margin-left="0.5902in" fo:text-indent="-0.588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333in" fo:margin-left="0.5888in" fo:text-indent="-0.5888in">
        <style:tab-stops>
          <style:tab-stop style:type="left" style:position="-0.3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333in" fo:margin-left="0.5888in" fo:text-indent="-0.5888in">
        <style:tab-stops>
          <style:tab-stop style:type="left" style:position="-0.3916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3333in" fo:margin-left="0.393in" fo:margin-right="-0.1583in" fo:text-indent="0.0006in">
        <style:tab-stops>
          <style:tab-stop style:type="left" style:position="0.0006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333in" fo:margin-left="0.393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333in" fo:margin-left="0.5909in" fo:text-indent="-0.393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333in" fo:text-indent="0.0972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line-height="0.3333in" fo:text-indent="0.0972in"/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333in" fo:text-indent="0.196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333in" fo:margin-left="0.687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333in" fo:margin-left="0.5902in" fo:text-indent="0.000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line-height="0.3333in" fo:text-indent="0.1965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333in" fo:margin-left="0.7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333in" fo:margin-left="0.7875in" fo:margin-right="-0.158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333in" fo:margin-left="0.7868in" fo:margin-right="-0.158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3333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line-height="0.3333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333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254" style:family="table-column">
      <style:table-column-properties style:column-width="1.2187in" style:use-optimal-column-width="false"/>
    </style:style>
    <style:style style:name="TableColumn255" style:family="table-column">
      <style:table-column-properties style:column-width="1.9152in" style:use-optimal-column-width="false"/>
    </style:style>
    <style:style style:name="TableColumn256" style:family="table-column">
      <style:table-column-properties style:column-width="0.2576in" style:use-optimal-column-width="false"/>
    </style:style>
    <style:style style:name="TableColumn257" style:family="table-column">
      <style:table-column-properties style:column-width="0.6284in" style:use-optimal-column-width="false"/>
    </style:style>
    <style:style style:name="TableColumn258" style:family="table-column">
      <style:table-column-properties style:column-width="0.3937in" style:use-optimal-column-width="false"/>
    </style:style>
    <style:style style:name="TableColumn259" style:family="table-column">
      <style:table-column-properties style:column-width="0.2291in" style:use-optimal-column-width="false"/>
    </style:style>
    <style:style style:name="TableColumn260" style:family="table-column">
      <style:table-column-properties style:column-width="2.2513in" style:use-optimal-column-width="false"/>
    </style:style>
    <style:style style:name="Table253" style:family="table">
      <style:table-properties style:width="6.8944in" fo:margin-left="0in" table:align="center"/>
    </style:style>
    <style:style style:name="TableRow261" style:family="table-row">
      <style:table-row-properties style:min-row-height="0.8423in" style:use-optimal-row-height="false"/>
    </style:style>
    <style:style style:name="TableCell26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margin-top="0.0277in" fo:margin-bottom="0.0277in" fo:margin-left="-0.643in" fo:text-indent="6.9305in">
        <style:tab-stops>
          <style:tab-stop style:type="left" style:position="1.0409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265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266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267" style:parent-style-name="預設段落字型" style:family="text">
      <style:text-properties style:font-name="標楷體" style:font-name-asian="標楷體" style:font-name-complex="新細明體" fo:color="#000000" fo:font-size="2pt" style:font-size-asian="2pt" style:font-size-complex="2pt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3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274" style:parent-style-name="預設段落字型" style:family="text">
      <style:text-properties style:font-name="標楷體" style:font-name-asian="標楷體" style:font-name-complex="新細明體"/>
    </style:style>
    <style:style style:name="T275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style:snap-to-layout-grid="false" fo:margin-top="0.0277in" fo:margin-bottom="0.0277in" fo:text-indent="4.3208in"/>
      <style:text-properties style:font-name="標楷體" style:font-name-asian="標楷體" fo:font-weight="bold" style:font-weight-asian="bold"/>
    </style:style>
    <style:style style:name="TableRow281" style:family="table-row">
      <style:table-row-properties style:min-row-height="0.7006in" style:use-optimal-row-height="false"/>
    </style:style>
    <style:style style:name="TableCell2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margin-top="0.0277in" fo:margin-bottom="0.0277in" style:line-height-at-least="0.1666in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color="#000000"/>
    </style:style>
    <style:style style:name="TableRow298" style:family="table-row">
      <style:table-row-properties style:min-row-height="0.4736in" style:use-optimal-row-height="false"/>
    </style:style>
    <style:style style:name="TableCell2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margin-top="0.0277in" fo:margin-bottom="0.0277in" style:line-height-at-least="0.1666in" fo:margin-left="0.1944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end" fo:margin-top="0.0277in" fo:margin-bottom="0.0277in" style:line-height-at-least="0.1666in"/>
      <style:text-properties style:font-name="標楷體" style:font-name-asian="標楷體" style:text-position="sub 50%" fo:font-size="20pt" style:font-size-asian="20pt" style:font-size-complex="20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margin-top="0.0277in" fo:margin-bottom="0.0277in" style:line-height-at-least="0.1666in"/>
    </style:style>
    <style:style style:name="TableRow307" style:family="table-row">
      <style:table-row-properties style:min-row-height="0.502in" style:use-optimal-row-height="false"/>
    </style:style>
    <style:style style:name="TableCell3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top="0.0277in" fo:margin-bottom="0.0277in" style:line-height-at-least="0.1666in" fo:margin-left="0.1944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end" fo:margin-top="0.0277in" fo:margin-bottom="0.0277in" style:line-height-at-least="0.1666in"/>
      <style:text-properties style:font-name="標楷體" style:font-name-asian="標楷體" style:text-position="sub 50%" fo:font-size="20pt" style:font-size-asian="20pt" style:font-size-complex="20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top="0.0277in" fo:margin-bottom="0.0277in" style:line-height-at-least="0.1666in"/>
    </style:style>
    <style:style style:name="TableRow316" style:family="table-row">
      <style:table-row-properties style:min-row-height="0.4895in" style:use-optimal-row-height="false"/>
    </style:style>
    <style:style style:name="TableCell3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margin-top="0.0277in" fo:margin-bottom="0.0277in" fo:text-indent="0.3888in"/>
    </style:style>
    <style:style style:name="T3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3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margin-top="0.0277in" fo:margin-bottom="0.0277in" style:line-height-at-least="0.1666in"/>
    </style:style>
    <style:style style:name="TableRow331" style:family="table-row">
      <style:table-row-properties style:min-row-height="0.4763in" style:use-optimal-row-height="false"/>
    </style:style>
    <style:style style:name="TableCell3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3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end" fo:margin-top="0.0277in" fo:margin-bottom="0.0277in"/>
      <style:text-properties style:font-name="標楷體" style:font-name-asian="標楷體" fo:color="#000000" fo:font-size="10pt" style:font-size-asian="10pt"/>
    </style:style>
    <style:style style:name="TableRow336" style:family="table-row">
      <style:table-row-properties style:min-row-height="0.5729in" style:use-optimal-row-height="false"/>
    </style:style>
    <style:style style:name="TableCell3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3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375in" style:use-optimal-row-height="false"/>
    </style:style>
    <style:style style:name="TableCell3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margin-top="0.0277in" fo:margin-bottom="0.0277in" fo:text-indent="0.1944in"/>
      <style:text-properties style:font-name="標楷體" style:font-name-asian="標楷體" style:font-name-complex="新細明體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3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margin-top="0.0277in" fo:margin-bottom="0.0277in"/>
    </style:style>
    <style:style style:name="T35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354" style:parent-style-name="內文" style:family="paragraph">
      <style:paragraph-properties style:snap-to-layout-grid="false" fo:margin-top="0.0277in" fo:margin-bottom="0.0277in" fo:text-indent="0.0833in"/>
      <style:text-properties style:font-name="標楷體" style:font-name-asian="標楷體" style:font-name-complex="新細明體"/>
    </style:style>
    <style:style style:name="TableRow355" style:family="table-row">
      <style:table-row-properties style:min-row-height="0.177in" style:use-optimal-row-height="false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225in" style:use-optimal-row-height="false"/>
    </style:style>
    <style:style style:name="TableCell3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style:line-height-at-least="0.1666in" fo:text-indent="0.4861in"/>
      <style:text-properties style:font-name="標楷體" style:font-name-asian="標楷體" style:font-name-complex="新細明體" fo:font-size="14pt" style:font-size-asian="14pt" style:font-size-complex="14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3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Row369" style:family="table-row">
      <style:table-row-properties style:min-row-height="0.2777in" style:use-optimal-row-height="false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2.4104in" style:use-optimal-row-height="false"/>
    </style:style>
    <style:style style:name="TableCell3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indent="1.3625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style:snap-to-layout-grid="false" fo:text-indent="0.584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font-size="11.5pt" style:font-size-asian="11.5pt" style:font-size-complex="11.5pt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font-size="11.5pt" style:font-size-asian="11.5pt" style:font-size-complex="11.5pt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indent="1.459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88" style:parent-style-name="內文" style:family="paragraph">
      <style:paragraph-properties style:snap-to-layout-grid="false" fo:text-indent="0.6812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color="#000000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color="#000000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5" style:family="table-row">
      <style:table-row-properties style:min-row-height="1.0923in" style:use-optimal-row-height="false"/>
    </style:style>
    <style:style style:name="TableCell39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text-indent="1.25in"/>
    </style:style>
    <style:style style:name="T398" style:parent-style-name="預設段落字型" style:family="text">
      <style:text-properties style:font-name="標楷體" style:font-name-asian="標楷體" style:font-name-complex="新細明體" fo:color="#000000" fo:background-color="#FFFFFF"/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fo:background-color="#FFFFFF"/>
    </style:style>
    <style:style style:name="TableCell40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style:line-height-at-least="0.3055in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41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P4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P41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P413" style:parent-style-name="內文" style:family="paragraph">
      <style:paragraph-properties style:snap-to-layout-grid="false" style:line-height-at-least="0.2777in" fo:text-indent="2.9166in"/>
      <style:text-properties style:font-name="標楷體" style:font-name-asian="標楷體" fo:color="#000000" fo:font-size="16pt" style:font-size-asian="16pt" style:font-size-complex="16pt"/>
    </style:style>
    <style:style style:name="P414" style:parent-style-name="內文" style:family="paragraph">
      <style:paragraph-properties style:snap-to-layout-grid="false" fo:margin-top="0.125in" fo:margin-bottom="0.125in" fo:line-height="0.3333in"/>
    </style:style>
    <style:style style:name="T41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7" style:parent-style-name="內文" style:family="paragraph">
      <style:paragraph-properties style:snap-to-layout-grid="false" fo:line-height="0.3333in" fo:margin-left="0.4909in" fo:text-indent="-0.3909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18" style:parent-style-name="內文" style:family="paragraph">
      <style:paragraph-properties style:snap-to-layout-grid="false" fo:line-height="0.3333in" fo:margin-left="0.4909in" fo:text-indent="-0.3909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19" style:parent-style-name="內文" style:family="paragraph">
      <style:paragraph-properties style:snap-to-layout-grid="false" fo:line-height="0.3333in" fo:margin-left="0.4909in" fo:text-indent="-0.3909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2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2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24" style:parent-style-name="內文" style:family="paragraph">
      <style:paragraph-properties style:snap-to-layout-grid="false" fo:text-align="justify" fo:line-height="0.3333in" fo:margin-left="0.5888in" fo:text-indent="-0.5888in">
        <style:tab-stops>
          <style:tab-stop style:type="left" style:position="1.7736in"/>
        </style:tab-stops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25" style:parent-style-name="內文" style:family="paragraph">
      <style:paragraph-properties style:snap-to-layout-grid="false" fo:text-align="justify" fo:line-height="0.3333in" fo:margin-left="0.5888in" fo:text-indent="-0.5888in">
        <style:tab-stops>
          <style:tab-stop style:type="left" style:position="1.7736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28" style:parent-style-name="內文" style:family="paragraph">
      <style:paragraph-properties style:snap-to-layout-grid="false" fo:text-align="justify" fo:line-height="0.3333in" fo:margin-left="0.5909in" fo:text-indent="-0.4909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2" style:parent-style-name="內文" style:family="paragraph">
      <style:paragraph-properties style:snap-to-layout-grid="false" fo:text-align="justify" fo:line-height="0.3333in" fo:margin-left="0.5909in" fo:text-indent="-0.4909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5" style:parent-style-name="內文" style:family="paragraph">
      <style:paragraph-properties style:snap-to-layout-grid="false" fo:text-align="justify" fo:line-height="0.3333in" fo:text-indent="0.0979in"/>
    </style:style>
    <style:style style:name="T4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38" style:parent-style-name="內文" style:family="paragraph">
      <style:paragraph-properties style:snap-to-layout-grid="false" fo:text-align="justify" fo:line-height="0.3333in" fo:text-indent="0.0979in"/>
    </style:style>
    <style:style style:name="T43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41" style:parent-style-name="內文" style:family="paragraph">
      <style:paragraph-properties style:snap-to-layout-grid="false" fo:text-align="justify" fo:line-height="0.3333in" fo:text-indent="0.0979in"/>
    </style:style>
    <style:style style:name="T44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46" style:parent-style-name="內文" style:family="paragraph">
      <style:paragraph-properties style:snap-to-layout-grid="false" fo:text-align="justify" fo:line-height="0.3333in" fo:text-indent="0.0979in"/>
    </style:style>
    <style:style style:name="T44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1" style:parent-style-name="style1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3" style:parent-style-name="內文" style:family="paragraph">
      <style:paragraph-properties style:snap-to-layout-grid="false" fo:text-align="justify" fo:line-height="0.3333in" fo:margin-left="0.0013in" fo:text-indent="0.0979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58" style:parent-style-name="內文" style:family="paragraph">
      <style:paragraph-properties style:snap-to-layout-grid="false" fo:line-height="0.3333in" fo:text-indent="0.0979in"/>
      <style:text-properties style:font-name="標楷體" style:font-name-asian="標楷體" fo:color="#000000" fo:font-size="16pt" style:font-size-asian="16pt" style:font-size-complex="16pt"/>
    </style:style>
    <style:style style:name="P459" style:parent-style-name="內文" style:family="paragraph">
      <style:paragraph-properties style:snap-to-layout-grid="false" fo:text-align="center" style:line-height-at-least="0.2777in" fo:text-indent="0.0979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6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6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62" style:parent-style-name="內文" style:family="paragraph">
      <style:paragraph-properties style:snap-to-layout-grid="false" fo:text-align="center" style:line-height-at-least="0.2777in"/>
    </style:style>
    <style:style style:name="T46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46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47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71" style:parent-style-name="內文" style:family="paragraph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</office:automatic-styles>
  <office:body>
    <office:text text:use-soft-page-breaks="true">
      <text:p text:style-name="P1">第十三屆桃城文學獎徵文活動簡章</text:p>
      <text:p text:style-name="P2"><text:span text:style-name="T3"><text:s text:c="44"/></text:span><text:span text:style-name="T4">111</text:span><text:span text:style-name="T5">年</text:span><text:span text:style-name="T6">4</text:span><text:span text:style-name="T7">月</text:span><text:span text:style-name="T8">12</text:span><text:span text:style-name="T9">日</text:span><text:span text:style-name="T10"><text:s/></text:span><text:span text:style-name="T11">公告</text:span></text:p>
      <text:p text:style-name="P12"><text:span text:style-name="T13"><text:s text:c="67"/></text:span><text:span text:style-name="T14"><text:s/></text:span><text:span text:style-name="T15"><text:s text:c="2"/></text:span><text:span text:style-name="T16"><text:s text:c="6"/></text:span><text:span text:style-name="T17">111</text:span><text:span text:style-name="T18">年</text:span><text:span text:style-name="T19">5</text:span><text:span text:style-name="T20">月</text:span><text:span text:style-name="T21">05</text:span><text:span text:style-name="T22">日</text:span><text:span text:style-name="T23"><text:s/></text:span><text:span text:style-name="T24">修正</text:span></text:p>
      <text:p text:style-name="P25">一、宗旨：提昇閱讀、鑑賞及整體藝文風氣，發掘創作人才並厚植文藝實力。</text:p>
      <text:p text:style-name="P26">二、辦理單位</text:p>
      <text:p text:style-name="P27">指導單位：嘉義市政府</text:p>
      <text:p text:style-name="P28">主辦單位：嘉義市政府文化局</text:p>
      <text:p text:style-name="P29">三、參加資格、創作語言及主題</text:p>
      <text:p text:style-name="P30">具中華民國國籍，以中文創作，創作主題以嘉義地區人、事、物為主。</text:p>
      <text:p text:style-name="P31">四、徵選類別及獎勵方式，如附表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文</text:span><text:span text:style-name="T39"><text:s text:c="4"/></text:span><text:span text:style-name="T40">類</text:span></text:p>
          </table:table-cell>
          <table:table-cell table:style-name="TableCell41">
            <text:p text:style-name="P42">獎勵方式</text:p>
          </table:table-cell>
        </table:table-row>
        <table:table-row table:style-name="TableRow43">
          <table:table-cell table:style-name="TableCell44">
            <text:p text:style-name="P45"><text:span text:style-name="T46">華</text:span><text:span text:style-name="T47"><text:s/></text:span><text:span text:style-name="T48">語</text:span><text:span text:style-name="T49"><text:s/></text:span><text:span text:style-name="T50">現</text:span><text:span text:style-name="T51"><text:s/></text:span><text:span text:style-name="T52">代</text:span><text:span text:style-name="T53"><text:s/></text:span><text:span text:style-name="T54">詩（</text:span><text:span text:style-name="T55">30</text:span><text:span text:style-name="T56">行以內）</text:span></text:p>
            <text:p text:style-name="P57"/>
          </table:table-cell>
          <table:table-cell table:style-name="TableCell58">
            <text:p text:style-name="P59">第一名：獎金3萬元，頒贈獎座乙座。</text:p>
            <text:p text:style-name="P60">第二名：獎金2萬元，頒贈獎座乙座。</text:p>
            <text:p text:style-name="P61">第三名：獎金1萬元，頒贈獎座乙座。</text:p>
            <text:p text:style-name="P62">優選三名：獎金5千元，贈頒獎狀乙紙。</text:p>
          </table:table-cell>
        </table:table-row>
        <table:table-row table:style-name="TableRow63">
          <table:table-cell table:style-name="TableCell64">
            <text:p text:style-name="P65"><text:span text:style-name="T66">台</text:span><text:span text:style-name="T67"><text:s/></text:span><text:span text:style-name="T68">語</text:span><text:span text:style-name="T69"><text:s/></text:span><text:span text:style-name="T70">現</text:span><text:span text:style-name="T71"><text:s/></text:span><text:span text:style-name="T72">代</text:span><text:span text:style-name="T73"><text:s/></text:span><text:span text:style-name="T74">詩（</text:span><text:span text:style-name="T75">30</text:span><text:span text:style-name="T76">行以內）</text:span></text:p>
          </table:table-cell>
          <table:table-cell table:style-name="TableCell77">
            <text:p text:style-name="P78">第一名：獎金3萬元，頒贈獎座乙座。</text:p>
            <text:p text:style-name="P79">第二名：獎金2萬元，頒贈獎座乙座。</text:p>
            <text:p text:style-name="P80">第三名：獎金1萬元，頒贈獎座乙座。</text:p>
            <text:p text:style-name="P81">優選三名：獎金5千元，贈頒獎狀乙紙。</text:p>
          </table:table-cell>
        </table:table-row>
        <table:table-row table:style-name="TableRow82">
          <table:table-cell table:style-name="TableCell83">
            <text:p text:style-name="P84"><text:span text:style-name="T85">散</text:span><text:span text:style-name="T86"><text:s/></text:span><text:span text:style-name="T87">文（</text:span><text:span text:style-name="T88">3,000</text:span><text:span text:style-name="T89">～</text:span><text:span text:style-name="T90">5,000</text:span><text:span text:style-name="T91">字）</text:span></text:p>
          </table:table-cell>
          <table:table-cell table:style-name="TableCell92">
            <text:p text:style-name="P93">第一名：獎金4萬元，頒贈獎座乙座。</text:p>
            <text:p text:style-name="P94">第二名：獎金2萬元，頒贈獎座乙座。</text:p>
            <text:p text:style-name="P95">第三名：獎金1萬元，頒贈獎座乙座。</text:p>
            <text:p text:style-name="P96">優選三名：獎金5千元，贈頒獎狀乙紙。</text:p>
          </table:table-cell>
        </table:table-row>
        <table:table-row table:style-name="TableRow97">
          <table:table-cell table:style-name="TableCell98">
            <text:p text:style-name="P99"><text:span text:style-name="T100">短篇小說（</text:span><text:span text:style-name="T101">6,000-12,000</text:span><text:span text:style-name="T102">字）</text:span></text:p>
          </table:table-cell>
          <table:table-cell table:style-name="TableCell103">
            <text:p text:style-name="P104">第一名：獎金6萬元，頒贈獎座乙座。</text:p>
            <text:p text:style-name="P105">第二名：獎金3萬元，頒贈獎座乙座。</text:p>
            <text:p text:style-name="P106">第三名：獎金1萬元，頒贈獎座乙座。</text:p>
            <text:p text:style-name="P107">優選三名：獎金5千元，贈頒獎狀乙紙。</text:p>
          </table:table-cell>
        </table:table-row>
        <table:table-row table:style-name="TableRow108">
          <table:table-cell table:style-name="TableCell109">
            <text:p text:style-name="P110"><text:span text:style-name="T111">小品文（</text:span><text:span text:style-name="T112">500-1,500</text:span><text:span text:style-name="T113">字）</text:span></text:p>
            <text:p text:style-name="P114"><text:span text:style-name="T115">（限定國、高中職生參加，</text:span></text:p>
            <text:p text:style-name="P116"><text:span text:style-name="T117">投稿時，請附學生證影本）</text:span></text:p>
          </table:table-cell>
          <table:table-cell table:style-name="TableCell118">
            <text:p text:style-name="P119">第一名：獎金1萬元，頒贈獎狀乙紙。</text:p>
            <text:p text:style-name="P120">第二名：獎金6千元，頒贈獎狀乙紙。</text:p>
            <text:p text:style-name="P121">第三名：獎金4千元，頒贈獎狀乙紙。</text:p>
            <text:p text:style-name="P122">優選五名：獎金2千元，贈頒獎狀乙紙。</text:p>
          </table:table-cell>
        </table:table-row>
      </table:table>
      <text:p text:style-name="P123">五、收件及截稿日期</text:p>
      <text:p text:style-name="P124"><text:span text:style-name="T125">即日起開始收件</text:span><text:span text:style-name="T126">順延至</text:span><text:span text:style-name="T127">111</text:span><text:span text:style-name="T128">年</text:span><text:span text:style-name="T129">7</text:span><text:span text:style-name="T130">月</text:span><text:span text:style-name="T131">31</text:span><text:span text:style-name="T132">日截止</text:span><text:span text:style-name="T133">，一</text:span><text:span text:style-name="T134">律採掛號郵寄報名，郵戳為</text:span><text:soft-page-break/><text:span text:style-name="T135">憑，逾時恕不受理。</text:span></text:p>
      <text:p text:style-name="P136">六、參加辦法及收件方式</text:p>
      <text:p text:style-name="P137"><text:span text:style-name="T138"><text:s text:c="2"/>(</text:span><text:span text:style-name="T139">一</text:span><text:span text:style-name="T140">)</text:span><text:span text:style-name="T141">請至官方網站下載「報名表」，</text:span><text:span text:style-name="T142">附上作品一式五份裝入大於</text:span><text:span text:style-name="T143">A4</text:span><text:span text:style-name="T144">之信封，以</text:span><text:span text:style-name="T145">掛號方式郵寄至「</text:span><text:span text:style-name="T146">600</text:span><text:span text:style-name="T147">嘉義市忠孝路</text:span><text:span text:style-name="T148">275</text:span><text:span text:style-name="T149">號</text:span><text:span text:style-name="T150"><text:s/></text:span><text:span text:style-name="T151">嘉義市政府文化局</text:span><text:span text:style-name="T152"><text:s/></text:span><text:span text:style-name="T153">第十三屆桃城文學獎徵選委員會收」。</text:span></text:p>
      <text:p text:style-name="P154"><text:s text:c="2"/>(二)務請於信封上註明參加徵選之「文類」。投稿多類者，請分別封裝掛號郵寄。</text:p>
      <text:p text:style-name="P155"><text:span text:style-name="T156"><text:s text:c="2"/>(</text:span><text:span text:style-name="T157">三</text:span><text:span text:style-name="T158">)</text:span><text:span text:style-name="T159">報名小品文組，限定國、高中職學生</text:span><text:span text:style-name="T160">(</text:span><text:span text:style-name="T161">含應屆畢業生</text:span><text:span text:style-name="T162">)</text:span><text:span text:style-name="T163">報名參加。除身分證外，需另附國中、高中職學生證影本。</text:span><text:span text:style-name="T164">未辦身分證之國中生以健保卡影本黏貼。</text:span></text:p>
      <text:p text:style-name="P165">七、評審方式</text:p>
      <text:p text:style-name="P166"><text:span text:style-name="T167">採初審、複審與決審三階段進行。初審由主辦單位作資格審查，複審及決審由主辦單位聘請知名作家及學者組成評審委員會評審。作品如未達水準，決選評審委員得決定從缺，或不足額入選。</text:span></text:p>
      <text:p text:style-name="P168">八、得獎公佈及頒獎日期</text:p>
      <text:p text:style-name="P169"><text:span text:style-name="T170">111</text:span><text:span text:style-name="T171">年</text:span><text:span text:style-name="T172">9</text:span><text:span text:style-name="T173">月間於嘉義市政府文化局網站及官方活動網站公佈，於</text:span><text:span text:style-name="T174">111</text:span><text:span text:style-name="T175">年</text:span><text:span text:style-name="T176">11</text:span><text:span text:style-name="T177">月間舉辦頒獎，頒獎時間地點另行通知。</text:span></text:p>
      <text:p text:style-name="P178">九、投稿須知</text:p>
      <text:p text:style-name="P179"><text:span text:style-name="T180">(</text:span><text:span text:style-name="T181">一</text:span><text:span text:style-name="T182">)</text:span><text:span text:style-name="T183">投稿作品須以電腦繕打，字體採標楷體。作品題名（</text:span><text:span text:style-name="T184">16</text:span><text:span text:style-name="T185">號</text:span><text:span text:style-name="T186">字體），內容</text:span><text:span text:style-name="T187">(14</text:span><text:span text:style-name="T188">號字體），行距</text:span><text:span text:style-name="T189">(</text:span><text:span text:style-name="T190">固定行高</text:span><text:span text:style-name="T191">24)</text:span><text:span text:style-name="T192">。版面直式橫書（由左至右，由上至下），電腦打字並編列頁碼，以</text:span><text:span text:style-name="T193">A4</text:span><text:span text:style-name="T194">紙張雙面列印，以釘書機左邊裝訂。</text:span></text:p>
      <text:p text:style-name="P195"><text:s/>(二)同一參賽者可同時參加各類徵文，惟每類作品以一篇為限。</text:p>
      <text:p text:style-name="P196"><text:span text:style-name="T197"><text:s/>(</text:span><text:span text:style-name="T198">三</text:span><text:span text:style-name="T199">)</text:span><text:span text:style-name="T200">來稿字數及格式不符合規定者，報名表資料不完整，</text:span><text:span text:style-name="T201">或未檢附身分證影</text:span></text:p>
      <text:p text:style-name="P202"><text:s text:c="5"/>本及著作人授權同意書，不列入評選。</text:p>
      <text:p text:style-name="P203">十、注意事項</text:p>
      <text:p text:style-name="P204">(一)得獎作品之作者享有著作人格權及著作財產權。並授權嘉義市（代表機</text:p>
      <text:p text:style-name="P205">關為嘉義市政府文化局）於該著作之著作存續期間，有在任何地方、任</text:p>
      <text:p text:style-name="P206"><text:span text:style-name="T207">何時間以任何方式利用、轉授權他人利用該著作之權利。著作人不得撤銷此項授權，且嘉義市（代表機關為嘉義市政府文化局）不需因此支付任何費用，得獎者不得異議。</text:span><text:span text:style-name="T208">得獎作品集收錄華語現代詩、台語現代詩、散</text:span><text:soft-page-break/><text:span text:style-name="T209">文、短篇小說、小品文之得獎作品，並於出版後致贈每位得獎者「第十三屆桃城文學獎得獎作品集」每人至多</text:span><text:span text:style-name="T210">10</text:span><text:span text:style-name="T211">冊。</text:span></text:p>
      <text:p text:style-name="P212">(二)參賽者請於報名表上詳載個人資料及作品相關說明，作品稿件上請勿書</text:p>
      <text:p text:style-name="P213">寫或印有作者姓名及任何記號，若違反此規定將不列入評選。</text:p>
      <text:p text:style-name="P214">(三)參賽作品經發現有下列情形之一者，主辦單位即取消其參選及得獎資格</text:p>
      <text:p text:style-name="P215">，並追回獎金、獎狀，且保有法律追訴權：</text:p>
      <text:p text:style-name="P216"><text:s text:c="5"/>1.抄襲、翻譯他人作品或冒名頂替參加者。</text:p>
      <text:p text:style-name="P217"><text:s text:c="5"/>2.作品曾於平面媒體及網路公開發表者。</text:p>
      <text:p text:style-name="P218"><text:s text:c="5"/>3.作品曾參賽並獲獎者或作品正在參加其他文學獎者或即將刊登者。</text:p>
      <text:p text:style-name="P219"><text:s text:c="5"/>4.得獎作品公佈前，不得重複投稿其他文學獎及媒體刊物。</text:p>
      <text:p text:style-name="P220"><text:span text:style-name="T221"><text:s text:c="2"/>(</text:span><text:span text:style-name="T222">四</text:span><text:span text:style-name="T223">)</text:span><text:span text:style-name="T224">若違反情事在頒獎後始為主辦單位知悉者，除取消其得獎資格、追回獎</text:span></text:p>
      <text:p text:style-name="P225"><text:s text:c="6"/>金獎狀，並對違反人求償「第十三屆桃城文學獎得獎作品集」重新印製</text:p>
      <text:p text:style-name="P226"><text:s text:c="6"/>之費用。</text:p>
      <text:p text:style-name="P227"><text:span text:style-name="T228"><text:s text:c="2"/>(</text:span><text:span text:style-name="T229">五</text:span><text:span text:style-name="T230">)</text:span><text:span text:style-name="T231"><text:s/></text:span><text:span text:style-name="T232">得獎作品嗣後如有著作權糾紛涉訟，經法律程序敗訴確定取消其得獎資</text:span></text:p>
      <text:p text:style-name="P233"><text:s text:c="6"/>格者，其損害第三人權利者，由創作者自行負責。</text:p>
      <text:p text:style-name="P234">(六)參賽作品請自留稿底，恕不退稿。</text:p>
      <text:p text:style-name="P235">十一、本簡章如有未盡事宜得隨時修訂補充。</text:p>
      <text:p text:style-name="P236">十二、本活動聯絡電話：05-2788225轉608，嘉義市政府文化局圖書資訊科。</text:p>
      <text:p text:style-name="P237"><text:bookmark-start text:name="_Toc481492909"/><text:bookmark-start text:name="_Toc329871649"/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soft-page-break/>
      <text:p text:style-name="P252">附件一：報名表<text:bookmark-end text:name="_Toc481492909"/><text:bookmark-end text:name="_Toc329871649"/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7">
            <text:p text:style-name="P263"><text:span text:style-name="T264"><text:s text:c="7"/></text:span><text:span text:style-name="T265">第</text:span><text:span text:style-name="T266"><text:s text:c="4"/></text:span><text:span text:style-name="T267"><text:s text:c="11"/></text:span><text:span text:style-name="T268">第十三屆桃城文學獎報名表</text:span><text:span text:style-name="T269"><text:s text:c="5"/></text:span><text:span text:style-name="T270"><text:s text:c="3"/></text:span><text:span text:style-name="T271">編號</text:span><text:span text:style-name="T272">(</text:span><text:span text:style-name="T273">由</text:span><text:span text:style-name="T274">主</text:span><text:span text:style-name="T275">辦單位填寫</text:span><text:span text:style-name="T276">)</text:span><text:span text:style-name="T277">：</text:span><text:span text:style-name="T278"><text:s text:c="7"/></text:span><text:span text:style-name="T279"><text:s/></text:span></text:p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參加類別</text:p>
          </table:table-cell>
          <table:table-cell table:style-name="TableCell284" table:number-columns-spanned="6">
            <text:p text:style-name="P285"><text:span text:style-name="T286">□</text:span><text:span text:style-name="T287">華語現代詩</text:span><text:span text:style-name="T288"><text:s text:c="2"/>□</text:span><text:span text:style-name="T289">台語現代詩</text:span><text:span text:style-name="T290"><text:s/>□</text:span><text:span text:style-name="T291">散文</text:span><text:span text:style-name="T292"><text:s text:c="2"/></text:span><text:span text:style-name="T293">□</text:span><text:span text:style-name="T294">短篇小說</text:span><text:span text:style-name="T295"><text:s text:c="2"/>□</text:span><text:span text:style-name="T296">小品文</text:span><text:span text:style-name="T297">（擇一類別勾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作品名稱</text:p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>作品字(行)數</text:p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姓<text:s text:c="4"/>名</text:p>
          </table:table-cell>
          <table:table-cell table:style-name="TableCell310">
            <text:p text:style-name="P311"/>
          </table:table-cell>
          <table:table-cell table:style-name="TableCell312" table:number-columns-spanned="3">
            <text:p text:style-name="P313">筆<text:s text:c="6"/>名</text:p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出生日期</text:p>
          </table:table-cell>
          <table:table-cell table:style-name="TableCell319">
            <text:p text:style-name="P320"><text:span text:style-name="T321">年　</text:span><text:span text:style-name="T322"><text:s/></text:span><text:span text:style-name="T323">月</text:span><text:span text:style-name="T324"><text:s/></text:span><text:span text:style-name="T325"><text:s text:c="2"/></text:span><text:span text:style-name="T326">日</text:span></text:p>
          </table:table-cell>
          <table:table-cell table:style-name="TableCell327" table:number-columns-spanned="3">
            <text:p text:style-name="P328">身分證字號</text:p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通訊住址</text:p>
          </table:table-cell>
          <table:table-cell table:style-name="TableCell334" table:number-columns-spanned="6">
            <text:p text:style-name="P335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戶籍地址</text:p>
          </table:table-cell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2">
            <text:p text:style-name="P343">服務單位</text:p>
            <text:p text:style-name="P344">(就讀學校)</text:p>
          </table:table-cell>
          <table:table-cell table:style-name="TableCell345" table:number-rows-spanned="2">
            <text:p text:style-name="P346"/>
          </table:table-cell>
          <table:table-cell table:style-name="TableCell347" table:number-columns-spanned="2">
            <text:p text:style-name="P348">聯絡電話</text:p>
          </table:table-cell>
          <table:covered-table-cell/>
          <table:table-cell table:style-name="TableCell349" table:number-columns-spanned="3">
            <text:p text:style-name="P350"><text:span text:style-name="T351">（公）</text:span><text:span text:style-name="T352"><text:s text:c="14"/>(</text:span><text:span text:style-name="T353">宅）</text:span></text:p>
            <text:p text:style-name="P354">手機：</text:p>
          </table:table-cell>
          <table:covered-table-cell/>
          <table:covered-table-cell/>
        </table:table-row>
        <table:table-row table:style-name="TableRow3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6" table:number-columns-spanned="2">
            <text:p text:style-name="P357"><text:s/>E-Mail</text:p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 table:number-rows-spanned="2">
            <text:p text:style-name="P362">最高學歷</text:p>
          </table:table-cell>
          <table:table-cell table:style-name="TableCell363">
            <text:p text:style-name="P364">學校名稱</text:p>
          </table:table-cell>
          <table:table-cell table:style-name="TableCell365" table:number-columns-spanned="4">
            <text:p text:style-name="P366">學位名稱</text:p>
          </table:table-cell>
          <table:covered-table-cell/>
          <table:covered-table-cell/>
          <table:covered-table-cell/>
          <table:table-cell table:style-name="TableCell367">
            <text:p text:style-name="P368">曾任職單位</text:p>
          </table:table-cell>
        </table:table-row>
        <table:table-row table:style-name="TableRow369">
          <table:covered-table-cell>
            <text:p text:style-name="內文"/>
          </table:covered-table-cell>
          <table:table-cell table:style-name="TableCell370">
            <text:p text:style-name="P371"/>
          </table: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3">
            <text:p text:style-name="P378">正面</text:p>
            <text:p text:style-name="P379">（身分證影本黏貼處）</text:p>
            <text:p text:style-name="P380">(未領身分證之國中生以健保卡影本黏貼)</text:p>
            <text:p text:style-name="P381"/>
            <text:p text:style-name="P382"><text:span text:style-name="T383">(</text:span><text:span text:style-name="T384">投稿小品文請加黏貼學生證影本</text:span><text:span text:style-name="T385">)</text:span></text:p>
          </table:table-cell>
          <table:covered-table-cell/>
          <table:covered-table-cell/>
          <table:table-cell table:style-name="TableCell386" table:number-columns-spanned="4">
            <text:p text:style-name="P387">背面</text:p>
            <text:p text:style-name="P388">（身分證影本黏貼處）</text:p>
            <text:p text:style-name="P389">(未領身分證之國中生以健保卡影本黏貼)</text:p>
            <text:p text:style-name="P390"/>
            <text:p text:style-name="P391"><text:span text:style-name="T392">(</text:span><text:span text:style-name="T393">投稿小品文請加黏貼學生證影本</text:span><text:span text:style-name="T394">)</text:span>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※</text:span><text:span text:style-name="T399">檢送資料</text:span></text:p>
          </table:table-cell>
          <table:table-cell table:style-name="TableCell400" table:number-columns-spanned="6">
            <text:p text:style-name="P401"><text:span text:style-name="T402">請備妥報名表、著作權人授權同意書各</text:span><text:span text:style-name="T403">1</text:span><text:span text:style-name="T404">份、作品乙式</text:span><text:span text:style-name="T405">5</text:span><text:span text:style-name="T406">份</text:span><text:span text:style-name="T407"><text:s text:c="6"/></text:span><text:span text:style-name="T408">（報名表請勿與作品一同裝訂）。</text:span></text:p>
            <text:p text:style-name="P409">參加多項類別者，請就各類作品分別填具報名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0"/>
      <text:p text:style-name="P411"/>
      <text:p text:style-name="P412">著作權人授權同意書</text:p>
      <text:p text:style-name="P413"/>
      <text:p text:style-name="P414"><text:span text:style-name="T415">本人特此聲明同意下列之情形</text:span><text:span text:style-name="T416">:</text:span></text:p>
      <text:p text:style-name="P417">一、遵守本次徵件活動簡章規定，擔保參賽作品的著作權皆屬本人<text:s/></text:p>
      <text:p text:style-name="P418"><text:s text:c="4"/>所有，如有剽竊他人之情事，經查證屬實，所產生法律責任由參</text:p>
      <text:p text:style-name="P419"><text:span text:style-name="T420"><text:s text:c="4"/></text:span><text:span text:style-name="T421">賽者自行負擔，與主辦單位無關。</text:span></text:p>
      <text:p text:style-name="P422"><text:s/>二、本人同意嘉義市政府文化局將得獎作品以任何形式如網站、光</text:p>
      <text:p text:style-name="P423"><text:s text:c="5"/>碟、出版、刊登書報雜誌、數位典藏、保存、轉授權進行非營性</text:p>
      <text:p text:style-name="P424"><text:s text:c="5"/>質推廣使用，無償作為推廣使用，並不另支稿酬及版稅，亦不得</text:p>
      <text:p text:style-name="P425"><text:span text:style-name="T426"><text:s text:c="5"/></text:span><text:span text:style-name="T427">對主辦單位行使著作人格權。</text:span></text:p>
      <text:p text:style-name="P428"><text:span text:style-name="T429">三、得獎作品由主辦</text:span><text:span text:style-name="T430">單位出版</text:span><text:span text:style-name="T431">，出版權歸屬嘉義市政府文化局，著作</text:span></text:p>
      <text:p text:style-name="P432"><text:span text:style-name="T433"><text:s text:c="4"/></text:span><text:span text:style-name="T434">權歸屬作者。</text:span></text:p>
      <text:p text:style-name="P435"><text:span text:style-name="T436">四、參選</text:span><text:span text:style-name="T437">作品若發生下列情形之一，主辦單位得取消其參賽及得獎資</text:span></text:p>
      <text:p text:style-name="P438"><text:span text:style-name="T439"><text:s text:c="4"/></text:span><text:span text:style-name="T440">格，並追回獎金、獎狀，侵犯著作權部分，自行負責：</text:span></text:p>
      <text:p text:style-name="P441"><text:span text:style-name="T442">(</text:span><text:span text:style-name="T443">一</text:span><text:span text:style-name="T444">)</text:span><text:span text:style-name="T445">抄襲、翻譯他人作品或冒名頂替參加者。</text:span></text:p>
      <text:p text:style-name="P446"><text:span text:style-name="T447">(</text:span><text:span text:style-name="T448">二</text:span><text:span text:style-name="T449">)</text:span><text:span text:style-name="T450">作品曾於</text:span><text:span text:style-name="T451">報刊、雜誌、網站等公開媒體發表</text:span><text:span text:style-name="T452">（含演出）及出版者。</text:span></text:p>
      <text:p text:style-name="P453"><text:span text:style-name="T454">(</text:span><text:span text:style-name="T455">三</text:span><text:span text:style-name="T456">)</text:span><text:span text:style-name="T457">作品曾參賽並獲獎者或作品正在參加其他文學獎者或即將刊登者。</text:span></text:p>
      <text:p text:style-name="P458"/>
      <text:p text:style-name="P459"/>
      <text:p text:style-name="P460"><text:s text:c="18"/></text:p>
      <text:p text:style-name="P461"/>
      <text:p text:style-name="P462"><text:span text:style-name="T463"><text:s text:c="26"/></text:span><text:span text:style-name="T464">聲明人</text:span><text:span text:style-name="T465">: <text:s text:c="12"/>(</text:span><text:span text:style-name="T466">簽名或蓋章</text:span><text:span text:style-name="T467">)</text:span></text:p>
      <text:p text:style-name="P468"/>
      <text:p text:style-name="P469"><text:s/></text:p>
      <text:p text:style-name="P470"><text:s text:c="5"/></text:p>
      <text:p text:style-name="P471"/>
      <text:p text:style-name="P472"><text:span text:style-name="T473">中</text:span><text:span text:style-name="T474"><text:s text:c="3"/></text:span><text:span text:style-name="T475">華</text:span><text:span text:style-name="T476"><text:s text:c="3"/></text:span><text:span text:style-name="T477">民</text:span><text:span text:style-name="T478"><text:s text:c="3"/></text:span><text:span text:style-name="T479">國</text:span><text:span text:style-name="T480"><text:s/></text:span><text:span text:style-name="T481">　</text:span><text:span text:style-name="T482"><text:s/></text:span><text:span text:style-name="T483">年　</text:span><text:span text:style-name="T484"><text:s text:c="2"/></text:span><text:span text:style-name="T485">月　</text:span><text:span text:style-name="T486"><text:s text:c="2"/></text:span><text:span text:style-name="T4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style1" style:display-name="style1" style:family="text" style:parent-style-name="預設段落字型">
      <style:text-properties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1" style:display-name="h1" style:family="paragraph" style:default-outline-level="1">
      <style:text-properties style:font-name="Times New Roman" style:font-name-asian="華康新特明體" fo:font-size="18pt" style:font-size-asian="18pt" style:font-size-complex="18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479in" fo:margin-bottom="0.7479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「第六屆桃城文學獎」 徵文活動簡章</dc:title>
    <dc:description/>
    <dc:subject/>
    <meta:initial-creator>CCU</meta:initial-creator>
    <dc:creator>user</dc:creator>
    <meta:creation-date>2022-06-29T07:42:00Z</meta:creation-date>
    <dc:date>2022-07-01T08:17:00Z</dc:date>
    <meta:print-date>2022-07-01T08:17:00Z</meta:print-date>
    <meta:template xlink:href="Normal" xlink:type="simple"/>
    <meta:editing-cycles>3</meta:editing-cycles>
    <meta:editing-duration>PT0S</meta:editing-duration>
    <meta:document-statistic meta:page-count="5" meta:paragraph-count="6" meta:word-count="464" meta:character-count="3106" meta:row-count="22" meta:non-whitespace-character-count="2648"/>
  </office:meta>
</office:document-meta>
</file>