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ystem" style:font-pitch="variable" svg:panose-1="2 1 6 1 0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1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1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2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3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4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5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6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7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olumn19" style:family="table-column">
      <style:table-column-properties style:column-width="1.8152in"/>
    </style:style>
    <style:style style:name="TableColumn20" style:family="table-column">
      <style:table-column-properties style:column-width="1.8152in"/>
    </style:style>
    <style:style style:name="TableColumn21" style:family="table-column">
      <style:table-column-properties style:column-width="1.8152in"/>
    </style:style>
    <style:style style:name="TableColumn22" style:family="table-column">
      <style:table-column-properties style:column-width="1.8152in"/>
    </style:style>
    <style:style style:name="Table18" style:family="table">
      <style:table-properties style:width="7.2611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59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60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61" style:parent-style-name="內文" style:family="paragraph">
      <style:paragraph-properties fo:text-indent="0.1944in"/>
      <style:text-properties style:font-name="標楷體" style:font-name-asian="標楷體" style:font-name-complex="標楷體" fo:font-size="14pt" style:font-size-asian="14pt" style:font-size-complex="14pt"/>
    </style:style>
    <style:style style:name="P62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63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64" style:parent-style-name="內文" style:family="paragraph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5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66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74" style:parent-style-name="內文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P75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76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77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78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79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80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81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82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83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84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85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2"/></text:span><text:span text:style-name="T3">社團名稱</text:span><text:span text:style-name="T4"><text:s text:c="2"/></text:span><text:span text:style-name="T5"><text:s/></text:span><text:span text:style-name="T6"><text:s text:c="2"/>110學年度第二學期 <text:s text:c="2"/></text:span><text:span text:style-name="T7">非社課自主練習時間<text:s/></text:span><text:span text:style-name="T8"><text:s/></text:span><text:span text:style-name="T9">家長同意書</text:span></text:p>
      <text:p text:style-name="P10"/>
      <text:p text:style-name="P11">1.<text:s/>活動名稱：</text:p>
      <text:p text:style-name="P12"/>
      <text:p text:style-name="P13">2.<text:s/>社長班級及姓名：</text:p>
      <text:p text:style-name="P14"/>
      <text:p text:style-name="P15">3.<text:s/>活動地點：</text:p>
      <text:p text:style-name="P16"/>
      <text:p text:style-name="P17">4.<text:s/>活動練習時間規畫表：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活動日期</text:p>
          </table:table-cell>
          <table:table-cell table:style-name="TableCell26">
            <text:p text:style-name="P27">活動時間</text:p>
          </table:table-cell>
          <table:table-cell table:style-name="TableCell28">
            <text:p text:style-name="P29">活動地點</text:p>
          </table:table-cell>
          <table:table-cell table:style-name="TableCell30">
            <text:p text:style-name="P31">活動內容</text:p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</table:table>
      <text:p text:style-name="P59"/>
      <text:p text:style-name="P60">5.<text:s/>本活動為社團成員自發性活動，無指導老師在場，更需參與學生高度的自我管理，</text:p>
      <text:p text:style-name="P61">請家長考量學生是否可以參與練習，家長亦可請教導師意見。</text:p>
      <text:p text:style-name="P62"/>
      <text:p text:style-name="P63">6.<text:s/>請於<text:s/><text:s text:c="3"/>月<text:s/><text:s text:c="3"/>日前將家長同意書回條交給<text:s/><text:s text:c="24"/>。</text:p>
      <text:p text:style-name="P64"/>
      <text:p text:style-name="P65">-------------------------------------------------------（請沿線撕下繳回）------------------------------------------------------</text:p>
      <text:p text:style-name="P66"/>
      <text:p text:style-name="P67"><text:span text:style-name="T68">協同中學<text:s/></text:span><text:span text:style-name="T69"><text:s text:c="17"/></text:span><text:span text:style-name="T70">社</text:span><text:span text:style-name="T71"><text:s/></text:span><text:span text:style-name="T72">110</text:span><text:span text:style-name="T73">學年度第二學期</text:span></text:p>
      <text:p text:style-name="P74">非社課自主練習時間家長同意書回條</text:p>
      <text:p text:style-name="P75"/>
      <text:p text:style-name="P76">茲同意敞子弟在午休期間參加上述活動，並督促敞子弟遵守各項規範並注意安全。</text:p>
      <text:p text:style-name="P77"/>
      <text:p text:style-name="P78">班級：<text:s/><text:s text:c="24"/>座號：<text:s/><text:s text:c="29"/>姓名：</text:p>
      <text:p text:style-name="P79"/>
      <text:p text:style-name="P80"/>
      <text:p text:style-name="P81"/>
      <text:p text:style-name="P82">家長簽名：</text:p>
      <text:p text:style-name="P83"/>
      <text:p text:style-name="P84"/>
      <text:p text:style-name="P85">導師簽名：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ystem" style:font-pitch="variable" svg:panose-1="2 1 6 1 0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complex="Calibri" style:letter-kerning="false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rosoft Office User</meta:initial-creator>
    <dc:creator>Microsoft Office User</dc:creator>
    <meta:creation-date>2022-06-13T03:40:00Z</meta:creation-date>
    <dc:date>2022-06-13T03:40:00Z</dc:date>
    <meta:template xlink:href="Normal.dotm" xlink:type="simple"/>
    <meta:editing-cycles>2</meta:editing-cycles>
    <meta:editing-duration>PT0S</meta:editing-duration>
    <meta:document-statistic meta:page-count="1" meta:paragraph-count="1" meta:word-count="81" meta:character-count="542" meta:row-count="3" meta:non-whitespace-character-count="462"/>
  </office:meta>
</office:document-meta>
</file>