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0">
      <style:table-cell-properties fo:border-top="2pt solid #000000" fo:border-bottom="thin solid #969696" fo:border-left="2pt solid #000000" fo:border-right="2pt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family-generic="roman"/>
    </style:style>
    <style:style style:name="ce5" style:family="table-cell" style:parent-style-name="Default" style:data-style-name="N0">
      <style:table-cell-properties fo:border-top="thin solid #969696" fo:border-bottom="thin solid #969696" fo:border-left="2pt solid #000000" fo:border-right="2pt solid #000000" style:vertical-align="middle" style:shrink-to-fit="true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0">
      <style:table-cell-properties fo:border-top="thin solid #969696" fo:border-bottom="2pt solid #000000" fo:border-left="2pt solid #000000" fo:border-right="2pt solid #000000" style:vertical-align="middle" fo:background-color="#FFFF99" style:shrink-to-fit="true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CC00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CC00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0">
      <style:table-cell-properties fo:border="2pt solid #000000" style:vertical-align="middle" fo:background-color="#FFCC00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2.099027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0486111111111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嘉義縣協同高級中學111學年度第1學期【晚自習】點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3" table:style-name="ce2"/>
          <table:table-cell office:value-type="string" table:number-columns-spanned="1" table:number-rows-spanned="2" table:style-name="ce11">
            <text:p>講桌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number-columns-repeated="3" table:style-name="ce2"/>
          <table:covered-table-cell/>
          <table:table-cell table:number-columns-repeated="4" table:style-name="ce2"/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座位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2">
          <table:table-cell office:value-type="string" office:string-value="高三甲" table:formula="of:=IF(VLOOKUP([.A5];['file:///C:/Users/berry/OneDrive/桌面/晚/1111晚自習位置圖.xlsx'#學生資料.$A:.$E];3;0)=0;&quot;&quot;;VLOOKUP([.A5];['file:///C:/Users/berry/OneDrive/桌面/晚/1111晚自習位置圖.xlsx'#學生資料.$A:.$E];3;0))" table:style-name="ce5">
            <text:p>高三甲</text:p>
          </table:table-cell>
          <table:table-cell office:value-type="string" office:string-value="高三乙" table:formula="of:=IF(VLOOKUP([.B5];['file:///C:/Users/berry/OneDrive/桌面/晚/1111晚自習位置圖.xlsx'#學生資料.$A:.$E];3;0)=0;&quot;&quot;;VLOOKUP([.B5];['file:///C:/Users/berry/OneDrive/桌面/晚/1111晚自習位置圖.xlsx'#學生資料.$A:.$E];3;0))" table:style-name="ce5">
            <text:p>高三乙</text:p>
          </table:table-cell>
          <table:table-cell office:value-type="string" office:string-value="高三甲" table:formula="of:=IF(VLOOKUP([.C5];['file:///C:/Users/berry/OneDrive/桌面/晚/1111晚自習位置圖.xlsx'#學生資料.$A:.$E];3;0)=0;&quot;&quot;;VLOOKUP([.C5];['file:///C:/Users/berry/OneDrive/桌面/晚/1111晚自習位置圖.xlsx'#學生資料.$A:.$E];3;0))" table:style-name="ce5">
            <text:p>高三甲</text:p>
          </table:table-cell>
          <table:table-cell table:style-name="ce2"/>
          <table:table-cell office:value-type="string" office:string-value="高三乙" table:formula="of:=IF(VLOOKUP([.E5];['file:///C:/Users/berry/OneDrive/桌面/晚/1111晚自習位置圖.xlsx'#學生資料.$A:.$E];3;0)=0;&quot;&quot;;VLOOKUP([.E5];['file:///C:/Users/berry/OneDrive/桌面/晚/1111晚自習位置圖.xlsx'#學生資料.$A:.$E];3;0))" table:style-name="ce5">
            <text:p>高三乙</text:p>
          </table:table-cell>
          <table:table-cell office:value-type="string" office:string-value="高三甲" table:formula="of:=IF(VLOOKUP([.F5];['file:///C:/Users/berry/OneDrive/桌面/晚/1111晚自習位置圖.xlsx'#學生資料.$A:.$E];3;0)=0;&quot;&quot;;VLOOKUP([.F5];['file:///C:/Users/berry/OneDrive/桌面/晚/1111晚自習位置圖.xlsx'#學生資料.$A:.$E];3;0))" table:style-name="ce5">
            <text:p>高三甲</text:p>
          </table:table-cell>
          <table:table-cell office:value-type="string" office:string-value="高三乙" table:formula="of:=IF(VLOOKUP([.G5];['file:///C:/Users/berry/OneDrive/桌面/晚/1111晚自習位置圖.xlsx'#學生資料.$A:.$E];3;0)=0;&quot;&quot;;VLOOKUP([.G5];['file:///C:/Users/berry/OneDrive/桌面/晚/1111晚自習位置圖.xlsx'#學生資料.$A:.$E];3;0))" table:style-name="ce5">
            <text:p>高三乙</text:p>
          </table:table-cell>
          <table:table-cell office:value-type="string" office:string-value="高三甲" table:formula="of:=IF(VLOOKUP([.H5];['file:///C:/Users/berry/OneDrive/桌面/晚/1111晚自習位置圖.xlsx'#學生資料.$A:.$E];3;0)=0;&quot;&quot;;VLOOKUP([.H5];['file:///C:/Users/berry/OneDrive/桌面/晚/1111晚自習位置圖.xlsx'#學生資料.$A:.$E];3;0))" table:style-name="ce5">
            <text:p>高三甲</text:p>
          </table:table-cell>
          <table:table-cell table:number-columns-repeated="16376"/>
        </table:table-row>
        <table:table-row table:style-name="ro2">
          <table:table-cell office:value-type="string" office:string-value="14" table:formula="of:=IF(VLOOKUP([.A5];['file:///C:/Users/berry/OneDrive/桌面/晚/1111晚自習位置圖.xlsx'#學生資料.$A:.$E];4;0)=0;&quot;&quot;;VLOOKUP([.A5];['file:///C:/Users/berry/OneDrive/桌面/晚/1111晚自習位置圖.xlsx'#學生資料.$A:.$E];4;0))" table:style-name="ce5">
            <text:p>14</text:p>
          </table:table-cell>
          <table:table-cell office:value-type="string" office:string-value="04" table:formula="of:=IF(VLOOKUP([.B5];['file:///C:/Users/berry/OneDrive/桌面/晚/1111晚自習位置圖.xlsx'#學生資料.$A:.$E];4;0)=0;&quot;&quot;;VLOOKUP([.B5];['file:///C:/Users/berry/OneDrive/桌面/晚/1111晚自習位置圖.xlsx'#學生資料.$A:.$E];4;0))" table:style-name="ce5">
            <text:p>04</text:p>
          </table:table-cell>
          <table:table-cell office:value-type="string" office:string-value="10" table:formula="of:=IF(VLOOKUP([.C5];['file:///C:/Users/berry/OneDrive/桌面/晚/1111晚自習位置圖.xlsx'#學生資料.$A:.$E];4;0)=0;&quot;&quot;;VLOOKUP([.C5];['file:///C:/Users/berry/OneDrive/桌面/晚/1111晚自習位置圖.xlsx'#學生資料.$A:.$E];4;0))" table:style-name="ce5">
            <text:p>10</text:p>
          </table:table-cell>
          <table:table-cell table:style-name="ce2"/>
          <table:table-cell office:value-type="string" office:string-value="03" table:formula="of:=IF(VLOOKUP([.E5];['file:///C:/Users/berry/OneDrive/桌面/晚/1111晚自習位置圖.xlsx'#學生資料.$A:.$E];4;0)=0;&quot;&quot;;VLOOKUP([.E5];['file:///C:/Users/berry/OneDrive/桌面/晚/1111晚自習位置圖.xlsx'#學生資料.$A:.$E];4;0))" table:style-name="ce5">
            <text:p>03</text:p>
          </table:table-cell>
          <table:table-cell office:value-type="string" office:string-value="08" table:formula="of:=IF(VLOOKUP([.F5];['file:///C:/Users/berry/OneDrive/桌面/晚/1111晚自習位置圖.xlsx'#學生資料.$A:.$E];4;0)=0;&quot;&quot;;VLOOKUP([.F5];['file:///C:/Users/berry/OneDrive/桌面/晚/1111晚自習位置圖.xlsx'#學生資料.$A:.$E];4;0))" table:style-name="ce5">
            <text:p>08</text:p>
          </table:table-cell>
          <table:table-cell office:value-type="string" office:string-value="01" table:formula="of:=IF(VLOOKUP([.G5];['file:///C:/Users/berry/OneDrive/桌面/晚/1111晚自習位置圖.xlsx'#學生資料.$A:.$E];4;0)=0;&quot;&quot;;VLOOKUP([.G5];['file:///C:/Users/berry/OneDrive/桌面/晚/1111晚自習位置圖.xlsx'#學生資料.$A:.$E];4;0))" table:style-name="ce5">
            <text:p>01</text:p>
          </table:table-cell>
          <table:table-cell office:value-type="string" office:string-value="02" table:formula="of:=IF(VLOOKUP([.H5];['file:///C:/Users/berry/OneDrive/桌面/晚/1111晚自習位置圖.xlsx'#學生資料.$A:.$E];4;0)=0;&quot;&quot;;VLOOKUP([.H5];['file:///C:/Users/berry/OneDrive/桌面/晚/1111晚自習位置圖.xlsx'#學生資料.$A:.$E];4;0))" table:style-name="ce5">
            <text:p>02</text:p>
          </table:table-cell>
          <table:table-cell table:number-columns-repeated="16376"/>
        </table:table-row>
        <table:table-row table:style-name="ro3">
          <table:table-cell office:value-type="string" office:string-value="賴彥岑" table:formula="of:=IF(VLOOKUP([.A5];['file:///C:/Users/berry/OneDrive/桌面/晚/1111晚自習位置圖.xlsx'#學生資料.$A:.$E];5;0)=0;&quot;&quot;;VLOOKUP([.A5];['file:///C:/Users/berry/OneDrive/桌面/晚/1111晚自習位置圖.xlsx'#學生資料.$A:.$E];5;0))" table:style-name="ce6">
            <text:p>賴彥岑</text:p>
          </table:table-cell>
          <table:table-cell office:value-type="string" office:string-value="邱鈺甯" table:formula="of:=IF(VLOOKUP([.B5];['file:///C:/Users/berry/OneDrive/桌面/晚/1111晚自習位置圖.xlsx'#學生資料.$A:.$E];5;0)=0;&quot;&quot;;VLOOKUP([.B5];['file:///C:/Users/berry/OneDrive/桌面/晚/1111晚自習位置圖.xlsx'#學生資料.$A:.$E];5;0))" table:style-name="ce6">
            <text:p>邱鈺甯</text:p>
          </table:table-cell>
          <table:table-cell office:value-type="string" office:string-value="陳譽文" table:formula="of:=IF(VLOOKUP([.C5];['file:///C:/Users/berry/OneDrive/桌面/晚/1111晚自習位置圖.xlsx'#學生資料.$A:.$E];5;0)=0;&quot;&quot;;VLOOKUP([.C5];['file:///C:/Users/berry/OneDrive/桌面/晚/1111晚自習位置圖.xlsx'#學生資料.$A:.$E];5;0))" table:style-name="ce6">
            <text:p>陳譽文</text:p>
          </table:table-cell>
          <table:table-cell table:style-name="ce2"/>
          <table:table-cell office:value-type="string" office:string-value="林靜愉" table:formula="of:=IF(VLOOKUP([.E5];['file:///C:/Users/berry/OneDrive/桌面/晚/1111晚自習位置圖.xlsx'#學生資料.$A:.$E];5;0)=0;&quot;&quot;;VLOOKUP([.E5];['file:///C:/Users/berry/OneDrive/桌面/晚/1111晚自習位置圖.xlsx'#學生資料.$A:.$E];5;0))" table:style-name="ce6">
            <text:p>林靜愉</text:p>
          </table:table-cell>
          <table:table-cell office:value-type="string" office:string-value="許沛恩" table:formula="of:=IF(VLOOKUP([.F5];['file:///C:/Users/berry/OneDrive/桌面/晚/1111晚自習位置圖.xlsx'#學生資料.$A:.$E];5;0)=0;&quot;&quot;;VLOOKUP([.F5];['file:///C:/Users/berry/OneDrive/桌面/晚/1111晚自習位置圖.xlsx'#學生資料.$A:.$E];5;0))" table:style-name="ce6">
            <text:p>許沛恩</text:p>
          </table:table-cell>
          <table:table-cell office:value-type="string" office:string-value="吳宜臻" table:formula="of:=IF(VLOOKUP([.G5];['file:///C:/Users/berry/OneDrive/桌面/晚/1111晚自習位置圖.xlsx'#學生資料.$A:.$E];5;0)=0;&quot;&quot;;VLOOKUP([.G5];['file:///C:/Users/berry/OneDrive/桌面/晚/1111晚自習位置圖.xlsx'#學生資料.$A:.$E];5;0))" table:style-name="ce6">
            <text:p>吳宜臻</text:p>
          </table:table-cell>
          <table:table-cell office:value-type="string" office:string-value="陳振庭" table:formula="of:=IF(VLOOKUP([.H5];['file:///C:/Users/berry/OneDrive/桌面/晚/1111晚自習位置圖.xlsx'#學生資料.$A:.$E];5;0)=0;&quot;&quot;;VLOOKUP([.H5];['file:///C:/Users/berry/OneDrive/桌面/晚/1111晚自習位置圖.xlsx'#學生資料.$A:.$E];5;0))" table:style-name="ce6">
            <text:p>陳振庭</text:p>
          </table:table-cell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style-name="ce7"/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2">
          <table:table-cell office:value-type="string" office:string-value="高三乙" table:formula="of:=IF(VLOOKUP([.A9];['file:///C:/Users/berry/OneDrive/桌面/晚/1111晚自習位置圖.xlsx'#學生資料.$A:.$E];3;0)=0;&quot;&quot;;VLOOKUP([.A9];['file:///C:/Users/berry/OneDrive/桌面/晚/1111晚自習位置圖.xlsx'#學生資料.$A:.$E];3;0))" table:style-name="ce5">
            <text:p>高三乙</text:p>
          </table:table-cell>
          <table:table-cell office:value-type="string" office:string-value="高三甲" table:formula="of:=IF(VLOOKUP([.B9];['file:///C:/Users/berry/OneDrive/桌面/晚/1111晚自習位置圖.xlsx'#學生資料.$A:.$E];3;0)=0;&quot;&quot;;VLOOKUP([.B9];['file:///C:/Users/berry/OneDrive/桌面/晚/1111晚自習位置圖.xlsx'#學生資料.$A:.$E];3;0))" table:style-name="ce5">
            <text:p>高三甲</text:p>
          </table:table-cell>
          <table:table-cell office:value-type="string" office:string-value="高三乙" table:formula="of:=IF(VLOOKUP([.C9];['file:///C:/Users/berry/OneDrive/桌面/晚/1111晚自習位置圖.xlsx'#學生資料.$A:.$E];3;0)=0;&quot;&quot;;VLOOKUP([.C9];['file:///C:/Users/berry/OneDrive/桌面/晚/1111晚自習位置圖.xlsx'#學生資料.$A:.$E];3;0))" table:style-name="ce5">
            <text:p>高三乙</text:p>
          </table:table-cell>
          <table:table-cell table:style-name="ce2"/>
          <table:table-cell office:value-type="string" office:string-value="高三甲" table:formula="of:=IF(VLOOKUP([.E9];['file:///C:/Users/berry/OneDrive/桌面/晚/1111晚自習位置圖.xlsx'#學生資料.$A:.$E];3;0)=0;&quot;&quot;;VLOOKUP([.E9];['file:///C:/Users/berry/OneDrive/桌面/晚/1111晚自習位置圖.xlsx'#學生資料.$A:.$E];3;0))" table:style-name="ce5">
            <text:p>高三甲</text:p>
          </table:table-cell>
          <table:table-cell office:value-type="string" office:string-value="高三乙" table:formula="of:=IF(VLOOKUP([.F9];['file:///C:/Users/berry/OneDrive/桌面/晚/1111晚自習位置圖.xlsx'#學生資料.$A:.$E];3;0)=0;&quot;&quot;;VLOOKUP([.F9];['file:///C:/Users/berry/OneDrive/桌面/晚/1111晚自習位置圖.xlsx'#學生資料.$A:.$E];3;0))" table:style-name="ce5">
            <text:p>高三乙</text:p>
          </table:table-cell>
          <table:table-cell office:value-type="string" office:string-value="高三甲" table:formula="of:=IF(VLOOKUP([.G9];['file:///C:/Users/berry/OneDrive/桌面/晚/1111晚自習位置圖.xlsx'#學生資料.$A:.$E];3;0)=0;&quot;&quot;;VLOOKUP([.G9];['file:///C:/Users/berry/OneDrive/桌面/晚/1111晚自習位置圖.xlsx'#學生資料.$A:.$E];3;0))" table:style-name="ce5">
            <text:p>高三甲</text:p>
          </table:table-cell>
          <table:table-cell office:value-type="string" office:string-value="高三乙" table:formula="of:=IF(VLOOKUP([.H9];['file:///C:/Users/berry/OneDrive/桌面/晚/1111晚自習位置圖.xlsx'#學生資料.$A:.$E];3;0)=0;&quot;&quot;;VLOOKUP([.H9];['file:///C:/Users/berry/OneDrive/桌面/晚/1111晚自習位置圖.xlsx'#學生資料.$A:.$E];3;0))" table:style-name="ce5">
            <text:p>高三乙</text:p>
          </table:table-cell>
          <table:table-cell table:number-columns-repeated="16376"/>
        </table:table-row>
        <table:table-row table:style-name="ro2">
          <table:table-cell office:value-type="string" office:string-value="22" table:formula="of:=IF(VLOOKUP([.A9];['file:///C:/Users/berry/OneDrive/桌面/晚/1111晚自習位置圖.xlsx'#學生資料.$A:.$E];4;0)=0;&quot;&quot;;VLOOKUP([.A9];['file:///C:/Users/berry/OneDrive/桌面/晚/1111晚自習位置圖.xlsx'#學生資料.$A:.$E];4;0))" table:style-name="ce5">
            <text:p>22</text:p>
          </table:table-cell>
          <table:table-cell office:value-type="string" office:string-value="20" table:formula="of:=IF(VLOOKUP([.B9];['file:///C:/Users/berry/OneDrive/桌面/晚/1111晚自習位置圖.xlsx'#學生資料.$A:.$E];4;0)=0;&quot;&quot;;VLOOKUP([.B9];['file:///C:/Users/berry/OneDrive/桌面/晚/1111晚自習位置圖.xlsx'#學生資料.$A:.$E];4;0))" table:style-name="ce5">
            <text:p>20</text:p>
          </table:table-cell>
          <table:table-cell office:value-type="string" office:string-value="20" table:formula="of:=IF(VLOOKUP([.C9];['file:///C:/Users/berry/OneDrive/桌面/晚/1111晚自習位置圖.xlsx'#學生資料.$A:.$E];4;0)=0;&quot;&quot;;VLOOKUP([.C9];['file:///C:/Users/berry/OneDrive/桌面/晚/1111晚自習位置圖.xlsx'#學生資料.$A:.$E];4;0))" table:style-name="ce5">
            <text:p>20</text:p>
          </table:table-cell>
          <table:table-cell table:style-name="ce2"/>
          <table:table-cell office:value-type="string" office:string-value="19" table:formula="of:=IF(VLOOKUP([.E9];['file:///C:/Users/berry/OneDrive/桌面/晚/1111晚自習位置圖.xlsx'#學生資料.$A:.$E];4;0)=0;&quot;&quot;;VLOOKUP([.E9];['file:///C:/Users/berry/OneDrive/桌面/晚/1111晚自習位置圖.xlsx'#學生資料.$A:.$E];4;0))" table:style-name="ce5">
            <text:p>19</text:p>
          </table:table-cell>
          <table:table-cell office:value-type="string" office:string-value="38" table:formula="of:=IF(VLOOKUP([.F9];['file:///C:/Users/berry/OneDrive/桌面/晚/1111晚自習位置圖.xlsx'#學生資料.$A:.$E];4;0)=0;&quot;&quot;;VLOOKUP([.F9];['file:///C:/Users/berry/OneDrive/桌面/晚/1111晚自習位置圖.xlsx'#學生資料.$A:.$E];4;0))" table:style-name="ce5">
            <text:p>38</text:p>
          </table:table-cell>
          <table:table-cell office:value-type="string" office:string-value="18" table:formula="of:=IF(VLOOKUP([.G9];['file:///C:/Users/berry/OneDrive/桌面/晚/1111晚自習位置圖.xlsx'#學生資料.$A:.$E];4;0)=0;&quot;&quot;;VLOOKUP([.G9];['file:///C:/Users/berry/OneDrive/桌面/晚/1111晚自習位置圖.xlsx'#學生資料.$A:.$E];4;0))" table:style-name="ce5">
            <text:p>18</text:p>
          </table:table-cell>
          <table:table-cell office:value-type="string" office:string-value="07" table:formula="of:=IF(VLOOKUP([.H9];['file:///C:/Users/berry/OneDrive/桌面/晚/1111晚自習位置圖.xlsx'#學生資料.$A:.$E];4;0)=0;&quot;&quot;;VLOOKUP([.H9];['file:///C:/Users/berry/OneDrive/桌面/晚/1111晚自習位置圖.xlsx'#學生資料.$A:.$E];4;0))" table:style-name="ce5">
            <text:p>07</text:p>
          </table:table-cell>
          <table:table-cell table:number-columns-repeated="16376"/>
        </table:table-row>
        <table:table-row table:style-name="ro3">
          <table:table-cell office:value-type="string" office:string-value="陳　薇" table:formula="of:=IF(VLOOKUP([.A9];['file:///C:/Users/berry/OneDrive/桌面/晚/1111晚自習位置圖.xlsx'#學生資料.$A:.$E];5;0)=0;&quot;&quot;;VLOOKUP([.A9];['file:///C:/Users/berry/OneDrive/桌面/晚/1111晚自習位置圖.xlsx'#學生資料.$A:.$E];5;0))" table:style-name="ce6">
            <text:p>陳　薇</text:p>
          </table:table-cell>
          <table:table-cell office:value-type="string" office:string-value="林昭岑" table:formula="of:=IF(VLOOKUP([.B9];['file:///C:/Users/berry/OneDrive/桌面/晚/1111晚自習位置圖.xlsx'#學生資料.$A:.$E];5;0)=0;&quot;&quot;;VLOOKUP([.B9];['file:///C:/Users/berry/OneDrive/桌面/晚/1111晚自習位置圖.xlsx'#學生資料.$A:.$E];5;0))" table:style-name="ce6">
            <text:p>林昭岑</text:p>
          </table:table-cell>
          <table:table-cell office:value-type="string" office:string-value="林冠宏" table:formula="of:=IF(VLOOKUP([.C9];['file:///C:/Users/berry/OneDrive/桌面/晚/1111晚自習位置圖.xlsx'#學生資料.$A:.$E];5;0)=0;&quot;&quot;;VLOOKUP([.C9];['file:///C:/Users/berry/OneDrive/桌面/晚/1111晚自習位置圖.xlsx'#學生資料.$A:.$E];5;0))" table:style-name="ce6">
            <text:p>林冠宏</text:p>
          </table:table-cell>
          <table:table-cell table:style-name="ce2"/>
          <table:table-cell office:value-type="string" office:string-value="林品妤" table:formula="of:=IF(VLOOKUP([.E9];['file:///C:/Users/berry/OneDrive/桌面/晚/1111晚自習位置圖.xlsx'#學生資料.$A:.$E];5;0)=0;&quot;&quot;;VLOOKUP([.E9];['file:///C:/Users/berry/OneDrive/桌面/晚/1111晚自習位置圖.xlsx'#學生資料.$A:.$E];5;0))" table:style-name="ce6">
            <text:p>林品妤</text:p>
          </table:table-cell>
          <table:table-cell office:value-type="string" office:string-value="韋芷安" table:formula="of:=IF(VLOOKUP([.F9];['file:///C:/Users/berry/OneDrive/桌面/晚/1111晚自習位置圖.xlsx'#學生資料.$A:.$E];5;0)=0;&quot;&quot;;VLOOKUP([.F9];['file:///C:/Users/berry/OneDrive/桌面/晚/1111晚自習位置圖.xlsx'#學生資料.$A:.$E];5;0))" table:style-name="ce6">
            <text:p>韋芷安</text:p>
          </table:table-cell>
          <table:table-cell office:value-type="string" office:string-value="李昱諺" table:formula="of:=IF(VLOOKUP([.G9];['file:///C:/Users/berry/OneDrive/桌面/晚/1111晚自習位置圖.xlsx'#學生資料.$A:.$E];5;0)=0;&quot;&quot;;VLOOKUP([.G9];['file:///C:/Users/berry/OneDrive/桌面/晚/1111晚自習位置圖.xlsx'#學生資料.$A:.$E];5;0))" table:style-name="ce6">
            <text:p>李昱諺</text:p>
          </table:table-cell>
          <table:table-cell office:value-type="string" office:string-value="簡宇晟" table:formula="of:=IF(VLOOKUP([.H9];['file:///C:/Users/berry/OneDrive/桌面/晚/1111晚自習位置圖.xlsx'#學生資料.$A:.$E];5;0)=0;&quot;&quot;;VLOOKUP([.H9];['file:///C:/Users/berry/OneDrive/桌面/晚/1111晚自習位置圖.xlsx'#學生資料.$A:.$E];5;0))" table:style-name="ce6">
            <text:p>簡宇晟</text:p>
          </table:table-cell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table:style-name="ce7"/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table:number-columns-repeated="16376"/>
        </table:table-row>
        <table:table-row table:style-name="ro2">
          <table:table-cell office:value-type="string" office:string-value="高三甲" table:formula="of:=IF(VLOOKUP([.A14];['file:///C:/Users/berry/OneDrive/桌面/晚/1111晚自習位置圖.xlsx'#學生資料.$A:.$E];3;0)=0;&quot;&quot;;VLOOKUP([.A14];['file:///C:/Users/berry/OneDrive/桌面/晚/1111晚自習位置圖.xlsx'#學生資料.$A:.$E];3;0))" table:style-name="ce5">
            <text:p>高三甲</text:p>
          </table:table-cell>
          <table:table-cell office:value-type="string" office:string-value="高三乙" table:formula="of:=IF(VLOOKUP([.B14];['file:///C:/Users/berry/OneDrive/桌面/晚/1111晚自習位置圖.xlsx'#學生資料.$A:.$E];3;0)=0;&quot;&quot;;VLOOKUP([.B14];['file:///C:/Users/berry/OneDrive/桌面/晚/1111晚自習位置圖.xlsx'#學生資料.$A:.$E];3;0))" table:style-name="ce5">
            <text:p>高三乙</text:p>
          </table:table-cell>
          <table:table-cell office:value-type="string" office:string-value="高三甲" table:formula="of:=IF(VLOOKUP([.C14];['file:///C:/Users/berry/OneDrive/桌面/晚/1111晚自習位置圖.xlsx'#學生資料.$A:.$E];3;0)=0;&quot;&quot;;VLOOKUP([.C14];['file:///C:/Users/berry/OneDrive/桌面/晚/1111晚自習位置圖.xlsx'#學生資料.$A:.$E];3;0))" table:style-name="ce5">
            <text:p>高三甲</text:p>
          </table:table-cell>
          <table:table-cell table:style-name="ce2"/>
          <table:table-cell office:value-type="string" office:string-value="高三乙" table:formula="of:=IF(VLOOKUP([.E14];['file:///C:/Users/berry/OneDrive/桌面/晚/1111晚自習位置圖.xlsx'#學生資料.$A:.$E];3;0)=0;&quot;&quot;;VLOOKUP([.E14];['file:///C:/Users/berry/OneDrive/桌面/晚/1111晚自習位置圖.xlsx'#學生資料.$A:.$E];3;0))" table:style-name="ce5">
            <text:p>高三乙</text:p>
          </table:table-cell>
          <table:table-cell office:value-type="string" office:string-value="高三甲" table:formula="of:=IF(VLOOKUP([.F14];['file:///C:/Users/berry/OneDrive/桌面/晚/1111晚自習位置圖.xlsx'#學生資料.$A:.$E];3;0)=0;&quot;&quot;;VLOOKUP([.F14];['file:///C:/Users/berry/OneDrive/桌面/晚/1111晚自習位置圖.xlsx'#學生資料.$A:.$E];3;0))" table:style-name="ce5">
            <text:p>高三甲</text:p>
          </table:table-cell>
          <table:table-cell office:value-type="string" office:string-value="高三乙" table:formula="of:=IF(VLOOKUP([.G14];['file:///C:/Users/berry/OneDrive/桌面/晚/1111晚自習位置圖.xlsx'#學生資料.$A:.$E];3;0)=0;&quot;&quot;;VLOOKUP([.G14];['file:///C:/Users/berry/OneDrive/桌面/晚/1111晚自習位置圖.xlsx'#學生資料.$A:.$E];3;0))" table:style-name="ce5">
            <text:p>高三乙</text:p>
          </table:table-cell>
          <table:table-cell office:value-type="string" office:string-value="高三甲" table:formula="of:=IF(VLOOKUP([.H14];['file:///C:/Users/berry/OneDrive/桌面/晚/1111晚自習位置圖.xlsx'#學生資料.$A:.$E];3;0)=0;&quot;&quot;;VLOOKUP([.H14];['file:///C:/Users/berry/OneDrive/桌面/晚/1111晚自習位置圖.xlsx'#學生資料.$A:.$E];3;0))" table:style-name="ce5">
            <text:p>高三甲</text:p>
          </table:table-cell>
          <table:table-cell table:number-columns-repeated="16376"/>
        </table:table-row>
        <table:table-row table:style-name="ro2">
          <table:table-cell office:value-type="string" office:string-value="28" table:formula="of:=IF(VLOOKUP([.A14];['file:///C:/Users/berry/OneDrive/桌面/晚/1111晚自習位置圖.xlsx'#學生資料.$A:.$E];4;0)=0;&quot;&quot;;VLOOKUP([.A14];['file:///C:/Users/berry/OneDrive/桌面/晚/1111晚自習位置圖.xlsx'#學生資料.$A:.$E];4;0))" table:style-name="ce5">
            <text:p>28</text:p>
          </table:table-cell>
          <table:table-cell office:value-type="string" office:string-value="33" table:formula="of:=IF(VLOOKUP([.B14];['file:///C:/Users/berry/OneDrive/桌面/晚/1111晚自習位置圖.xlsx'#學生資料.$A:.$E];4;0)=0;&quot;&quot;;VLOOKUP([.B14];['file:///C:/Users/berry/OneDrive/桌面/晚/1111晚自習位置圖.xlsx'#學生資料.$A:.$E];4;0))" table:style-name="ce5">
            <text:p>33</text:p>
          </table:table-cell>
          <table:table-cell office:value-type="string" office:string-value="27" table:formula="of:=IF(VLOOKUP([.C14];['file:///C:/Users/berry/OneDrive/桌面/晚/1111晚自習位置圖.xlsx'#學生資料.$A:.$E];4;0)=0;&quot;&quot;;VLOOKUP([.C14];['file:///C:/Users/berry/OneDrive/桌面/晚/1111晚自習位置圖.xlsx'#學生資料.$A:.$E];4;0))" table:style-name="ce5">
            <text:p>27</text:p>
          </table:table-cell>
          <table:table-cell table:style-name="ce2"/>
          <table:table-cell office:value-type="string" office:string-value="27" table:formula="of:=IF(VLOOKUP([.E14];['file:///C:/Users/berry/OneDrive/桌面/晚/1111晚自習位置圖.xlsx'#學生資料.$A:.$E];4;0)=0;&quot;&quot;;VLOOKUP([.E14];['file:///C:/Users/berry/OneDrive/桌面/晚/1111晚自習位置圖.xlsx'#學生資料.$A:.$E];4;0))" table:style-name="ce5">
            <text:p>27</text:p>
          </table:table-cell>
          <table:table-cell office:value-type="string" office:string-value="23" table:formula="of:=IF(VLOOKUP([.F14];['file:///C:/Users/berry/OneDrive/桌面/晚/1111晚自習位置圖.xlsx'#學生資料.$A:.$E];4;0)=0;&quot;&quot;;VLOOKUP([.F14];['file:///C:/Users/berry/OneDrive/桌面/晚/1111晚自習位置圖.xlsx'#學生資料.$A:.$E];4;0))" table:style-name="ce5">
            <text:p>23</text:p>
          </table:table-cell>
          <table:table-cell office:value-type="string" office:string-value="25" table:formula="of:=IF(VLOOKUP([.G14];['file:///C:/Users/berry/OneDrive/桌面/晚/1111晚自習位置圖.xlsx'#學生資料.$A:.$E];4;0)=0;&quot;&quot;;VLOOKUP([.G14];['file:///C:/Users/berry/OneDrive/桌面/晚/1111晚自習位置圖.xlsx'#學生資料.$A:.$E];4;0))" table:style-name="ce5">
            <text:p>25</text:p>
          </table:table-cell>
          <table:table-cell office:value-type="string" office:string-value="21" table:formula="of:=IF(VLOOKUP([.H14];['file:///C:/Users/berry/OneDrive/桌面/晚/1111晚自習位置圖.xlsx'#學生資料.$A:.$E];4;0)=0;&quot;&quot;;VLOOKUP([.H14];['file:///C:/Users/berry/OneDrive/桌面/晚/1111晚自習位置圖.xlsx'#學生資料.$A:.$E];4;0))" table:style-name="ce5">
            <text:p>21</text:p>
          </table:table-cell>
          <table:table-cell table:number-columns-repeated="16376"/>
        </table:table-row>
        <table:table-row table:style-name="ro3">
          <table:table-cell office:value-type="string" office:string-value="蔡維庭" table:formula="of:=IF(VLOOKUP([.A14];['file:///C:/Users/berry/OneDrive/桌面/晚/1111晚自習位置圖.xlsx'#學生資料.$A:.$E];5;0)=0;&quot;&quot;;VLOOKUP([.A14];['file:///C:/Users/berry/OneDrive/桌面/晚/1111晚自習位置圖.xlsx'#學生資料.$A:.$E];5;0))" table:style-name="ce6">
            <text:p>蔡維庭</text:p>
          </table:table-cell>
          <table:table-cell office:value-type="string" office:string-value="羅偉銘" table:formula="of:=IF(VLOOKUP([.B14];['file:///C:/Users/berry/OneDrive/桌面/晚/1111晚自習位置圖.xlsx'#學生資料.$A:.$E];5;0)=0;&quot;&quot;;VLOOKUP([.B14];['file:///C:/Users/berry/OneDrive/桌面/晚/1111晚自習位置圖.xlsx'#學生資料.$A:.$E];5;0))" table:style-name="ce6">
            <text:p>羅偉銘</text:p>
          </table:table-cell>
          <table:table-cell office:value-type="string" office:string-value="温晨妤" table:formula="of:=IF(VLOOKUP([.C14];['file:///C:/Users/berry/OneDrive/桌面/晚/1111晚自習位置圖.xlsx'#學生資料.$A:.$E];5;0)=0;&quot;&quot;;VLOOKUP([.C14];['file:///C:/Users/berry/OneDrive/桌面/晚/1111晚自習位置圖.xlsx'#學生資料.$A:.$E];5;0))" table:style-name="ce6">
            <text:p>温晨妤</text:p>
          </table:table-cell>
          <table:table-cell table:style-name="ce2"/>
          <table:table-cell office:value-type="string" office:string-value="廖誼瑄" table:formula="of:=IF(VLOOKUP([.E14];['file:///C:/Users/berry/OneDrive/桌面/晚/1111晚自習位置圖.xlsx'#學生資料.$A:.$E];5;0)=0;&quot;&quot;;VLOOKUP([.E14];['file:///C:/Users/berry/OneDrive/桌面/晚/1111晚自習位置圖.xlsx'#學生資料.$A:.$E];5;0))" table:style-name="ce6">
            <text:p>廖誼瑄</text:p>
          </table:table-cell>
          <table:table-cell office:value-type="string" office:string-value="鄭羽珊" table:formula="of:=IF(VLOOKUP([.F14];['file:///C:/Users/berry/OneDrive/桌面/晚/1111晚自習位置圖.xlsx'#學生資料.$A:.$E];5;0)=0;&quot;&quot;;VLOOKUP([.F14];['file:///C:/Users/berry/OneDrive/桌面/晚/1111晚自習位置圖.xlsx'#學生資料.$A:.$E];5;0))" table:style-name="ce6">
            <text:p>鄭羽珊</text:p>
          </table:table-cell>
          <table:table-cell office:value-type="string" office:string-value="程建曄" table:formula="of:=IF(VLOOKUP([.G14];['file:///C:/Users/berry/OneDrive/桌面/晚/1111晚自習位置圖.xlsx'#學生資料.$A:.$E];5;0)=0;&quot;&quot;;VLOOKUP([.G14];['file:///C:/Users/berry/OneDrive/桌面/晚/1111晚自習位置圖.xlsx'#學生資料.$A:.$E];5;0))" table:style-name="ce6">
            <text:p>程建曄</text:p>
          </table:table-cell>
          <table:table-cell office:value-type="string" office:string-value="洪珮慈" table:formula="of:=IF(VLOOKUP([.H14];['file:///C:/Users/berry/OneDrive/桌面/晚/1111晚自習位置圖.xlsx'#學生資料.$A:.$E];5;0)=0;&quot;&quot;;VLOOKUP([.H14];['file:///C:/Users/berry/OneDrive/桌面/晚/1111晚自習位置圖.xlsx'#學生資料.$A:.$E];5;0))" table:style-name="ce6">
            <text:p>洪珮慈</text:p>
          </table:table-cell>
          <table:table-cell table:number-columns-repeated="1637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table:style-name="ce7"/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2">
          <table:table-cell office:value-type="string" office:string-value="高三丙" table:formula="of:=IF(VLOOKUP([.A18];['file:///C:/Users/berry/OneDrive/桌面/晚/1111晚自習位置圖.xlsx'#學生資料.$A:.$E];3;0)=0;&quot;&quot;;VLOOKUP([.A18];['file:///C:/Users/berry/OneDrive/桌面/晚/1111晚自習位置圖.xlsx'#學生資料.$A:.$E];3;0))" table:style-name="ce5">
            <text:p>高三丙</text:p>
          </table:table-cell>
          <table:table-cell office:value-type="string" office:string-value="高三甲" table:formula="of:=IF(VLOOKUP([.B18];['file:///C:/Users/berry/OneDrive/桌面/晚/1111晚自習位置圖.xlsx'#學生資料.$A:.$E];3;0)=0;&quot;&quot;;VLOOKUP([.B18];['file:///C:/Users/berry/OneDrive/桌面/晚/1111晚自習位置圖.xlsx'#學生資料.$A:.$E];3;0))" table:style-name="ce5">
            <text:p>高三甲</text:p>
          </table:table-cell>
          <table:table-cell office:value-type="string" office:string-value="高三丙" table:formula="of:=IF(VLOOKUP([.C18];['file:///C:/Users/berry/OneDrive/桌面/晚/1111晚自習位置圖.xlsx'#學生資料.$A:.$E];3;0)=0;&quot;&quot;;VLOOKUP([.C18];['file:///C:/Users/berry/OneDrive/桌面/晚/1111晚自習位置圖.xlsx'#學生資料.$A:.$E];3;0))" table:style-name="ce5">
            <text:p>高三丙</text:p>
          </table:table-cell>
          <table:table-cell table:style-name="ce2"/>
          <table:table-cell office:value-type="string" office:string-value="高三甲" table:formula="of:=IF(VLOOKUP([.E18];['file:///C:/Users/berry/OneDrive/桌面/晚/1111晚自習位置圖.xlsx'#學生資料.$A:.$E];3;0)=0;&quot;&quot;;VLOOKUP([.E18];['file:///C:/Users/berry/OneDrive/桌面/晚/1111晚自習位置圖.xlsx'#學生資料.$A:.$E];3;0))" table:style-name="ce5">
            <text:p>高三甲</text:p>
          </table:table-cell>
          <table:table-cell office:value-type="string" office:string-value="高三乙" table:formula="of:=IF(VLOOKUP([.F18];['file:///C:/Users/berry/OneDrive/桌面/晚/1111晚自習位置圖.xlsx'#學生資料.$A:.$E];3;0)=0;&quot;&quot;;VLOOKUP([.F18];['file:///C:/Users/berry/OneDrive/桌面/晚/1111晚自習位置圖.xlsx'#學生資料.$A:.$E];3;0))" table:style-name="ce5">
            <text:p>高三乙</text:p>
          </table:table-cell>
          <table:table-cell office:value-type="string" office:string-value="高三甲" table:formula="of:=IF(VLOOKUP([.G18];['file:///C:/Users/berry/OneDrive/桌面/晚/1111晚自習位置圖.xlsx'#學生資料.$A:.$E];3;0)=0;&quot;&quot;;VLOOKUP([.G18];['file:///C:/Users/berry/OneDrive/桌面/晚/1111晚自習位置圖.xlsx'#學生資料.$A:.$E];3;0))" table:style-name="ce5">
            <text:p>高三甲</text:p>
          </table:table-cell>
          <table:table-cell office:value-type="string" office:string-value="高三乙" table:formula="of:=IF(VLOOKUP([.H18];['file:///C:/Users/berry/OneDrive/桌面/晚/1111晚自習位置圖.xlsx'#學生資料.$A:.$E];3;0)=0;&quot;&quot;;VLOOKUP([.H18];['file:///C:/Users/berry/OneDrive/桌面/晚/1111晚自習位置圖.xlsx'#學生資料.$A:.$E];3;0))" table:style-name="ce5">
            <text:p>高三乙</text:p>
          </table:table-cell>
          <table:table-cell table:number-columns-repeated="16376"/>
        </table:table-row>
        <table:table-row table:style-name="ro2">
          <table:table-cell office:value-type="string" office:string-value="18" table:formula="of:=IF(VLOOKUP([.A18];['file:///C:/Users/berry/OneDrive/桌面/晚/1111晚自習位置圖.xlsx'#學生資料.$A:.$E];4;0)=0;&quot;&quot;;VLOOKUP([.A18];['file:///C:/Users/berry/OneDrive/桌面/晚/1111晚自習位置圖.xlsx'#學生資料.$A:.$E];4;0))" table:style-name="ce5">
            <text:p>18</text:p>
          </table:table-cell>
          <table:table-cell office:value-type="string" office:string-value="38" table:formula="of:=IF(VLOOKUP([.B18];['file:///C:/Users/berry/OneDrive/桌面/晚/1111晚自習位置圖.xlsx'#學生資料.$A:.$E];4;0)=0;&quot;&quot;;VLOOKUP([.B18];['file:///C:/Users/berry/OneDrive/桌面/晚/1111晚自習位置圖.xlsx'#學生資料.$A:.$E];4;0))" table:style-name="ce5">
            <text:p>38</text:p>
          </table:table-cell>
          <table:table-cell office:value-type="string" office:string-value="36" table:formula="of:=IF(VLOOKUP([.C18];['file:///C:/Users/berry/OneDrive/桌面/晚/1111晚自習位置圖.xlsx'#學生資料.$A:.$E];4;0)=0;&quot;&quot;;VLOOKUP([.C18];['file:///C:/Users/berry/OneDrive/桌面/晚/1111晚自習位置圖.xlsx'#學生資料.$A:.$E];4;0))" table:style-name="ce5">
            <text:p>36</text:p>
          </table:table-cell>
          <table:table-cell table:style-name="ce2"/>
          <table:table-cell office:value-type="string" office:string-value="33" table:formula="of:=IF(VLOOKUP([.E18];['file:///C:/Users/berry/OneDrive/桌面/晚/1111晚自習位置圖.xlsx'#學生資料.$A:.$E];4;0)=0;&quot;&quot;;VLOOKUP([.E18];['file:///C:/Users/berry/OneDrive/桌面/晚/1111晚自習位置圖.xlsx'#學生資料.$A:.$E];4;0))" table:style-name="ce5">
            <text:p>33</text:p>
          </table:table-cell>
          <table:table-cell office:value-type="string" office:string-value="42" table:formula="of:=IF(VLOOKUP([.F18];['file:///C:/Users/berry/OneDrive/桌面/晚/1111晚自習位置圖.xlsx'#學生資料.$A:.$E];4;0)=0;&quot;&quot;;VLOOKUP([.F18];['file:///C:/Users/berry/OneDrive/桌面/晚/1111晚自習位置圖.xlsx'#學生資料.$A:.$E];4;0))" table:style-name="ce5">
            <text:p>42</text:p>
          </table:table-cell>
          <table:table-cell office:value-type="string" office:string-value="32" table:formula="of:=IF(VLOOKUP([.G18];['file:///C:/Users/berry/OneDrive/桌面/晚/1111晚自習位置圖.xlsx'#學生資料.$A:.$E];4;0)=0;&quot;&quot;;VLOOKUP([.G18];['file:///C:/Users/berry/OneDrive/桌面/晚/1111晚自習位置圖.xlsx'#學生資料.$A:.$E];4;0))" table:style-name="ce5">
            <text:p>32</text:p>
          </table:table-cell>
          <table:table-cell office:value-type="string" office:string-value="45" table:formula="of:=IF(VLOOKUP([.H18];['file:///C:/Users/berry/OneDrive/桌面/晚/1111晚自習位置圖.xlsx'#學生資料.$A:.$E];4;0)=0;&quot;&quot;;VLOOKUP([.H18];['file:///C:/Users/berry/OneDrive/桌面/晚/1111晚自習位置圖.xlsx'#學生資料.$A:.$E];4;0))" table:style-name="ce5">
            <text:p>45</text:p>
          </table:table-cell>
          <table:table-cell table:number-columns-repeated="16376"/>
        </table:table-row>
        <table:table-row table:style-name="ro3">
          <table:table-cell office:value-type="string" office:string-value="劉聖丰" table:formula="of:=IF(VLOOKUP([.A18];['file:///C:/Users/berry/OneDrive/桌面/晚/1111晚自習位置圖.xlsx'#學生資料.$A:.$E];5;0)=0;&quot;&quot;;VLOOKUP([.A18];['file:///C:/Users/berry/OneDrive/桌面/晚/1111晚自習位置圖.xlsx'#學生資料.$A:.$E];5;0))" table:style-name="ce6">
            <text:p>劉聖丰</text:p>
          </table:table-cell>
          <table:table-cell office:value-type="string" office:string-value="賴奕禎" table:formula="of:=IF(VLOOKUP([.B18];['file:///C:/Users/berry/OneDrive/桌面/晚/1111晚自習位置圖.xlsx'#學生資料.$A:.$E];5;0)=0;&quot;&quot;;VLOOKUP([.B18];['file:///C:/Users/berry/OneDrive/桌面/晚/1111晚自習位置圖.xlsx'#學生資料.$A:.$E];5;0))" table:style-name="ce6">
            <text:p>賴奕禎</text:p>
          </table:table-cell>
          <table:table-cell office:value-type="string" office:string-value="徐詩琁" table:formula="of:=IF(VLOOKUP([.C18];['file:///C:/Users/berry/OneDrive/桌面/晚/1111晚自習位置圖.xlsx'#學生資料.$A:.$E];5;0)=0;&quot;&quot;;VLOOKUP([.C18];['file:///C:/Users/berry/OneDrive/桌面/晚/1111晚自習位置圖.xlsx'#學生資料.$A:.$E];5;0))" table:style-name="ce6">
            <text:p>徐詩琁</text:p>
          </table:table-cell>
          <table:table-cell table:style-name="ce2"/>
          <table:table-cell office:value-type="string" office:string-value="張衣宸" table:formula="of:=IF(VLOOKUP([.E18];['file:///C:/Users/berry/OneDrive/桌面/晚/1111晚自習位置圖.xlsx'#學生資料.$A:.$E];5;0)=0;&quot;&quot;;VLOOKUP([.E18];['file:///C:/Users/berry/OneDrive/桌面/晚/1111晚自習位置圖.xlsx'#學生資料.$A:.$E];5;0))" table:style-name="ce6">
            <text:p>張衣宸</text:p>
          </table:table-cell>
          <table:table-cell office:value-type="string" office:string-value="程俐潔" table:formula="of:=IF(VLOOKUP([.F18];['file:///C:/Users/berry/OneDrive/桌面/晚/1111晚自習位置圖.xlsx'#學生資料.$A:.$E];5;0)=0;&quot;&quot;;VLOOKUP([.F18];['file:///C:/Users/berry/OneDrive/桌面/晚/1111晚自習位置圖.xlsx'#學生資料.$A:.$E];5;0))" table:style-name="ce6">
            <text:p>程俐潔</text:p>
          </table:table-cell>
          <table:table-cell office:value-type="string" office:string-value="林晏竹" table:formula="of:=IF(VLOOKUP([.G18];['file:///C:/Users/berry/OneDrive/桌面/晚/1111晚自習位置圖.xlsx'#學生資料.$A:.$E];5;0)=0;&quot;&quot;;VLOOKUP([.G18];['file:///C:/Users/berry/OneDrive/桌面/晚/1111晚自習位置圖.xlsx'#學生資料.$A:.$E];5;0))" table:style-name="ce6">
            <text:p>林晏竹</text:p>
          </table:table-cell>
          <table:table-cell office:value-type="string" office:string-value="黃靖畬" table:formula="of:=IF(VLOOKUP([.H18];['file:///C:/Users/berry/OneDrive/桌面/晚/1111晚自習位置圖.xlsx'#學生資料.$A:.$E];5;0)=0;&quot;&quot;;VLOOKUP([.H18];['file:///C:/Users/berry/OneDrive/桌面/晚/1111晚自習位置圖.xlsx'#學生資料.$A:.$E];5;0))" table:style-name="ce6">
            <text:p>黃靖畬</text:p>
          </table:table-cell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34" table:style-name="ce3">
            <text:p>34</text:p>
          </table:table-cell>
          <table:table-cell office:value-type="float" office:value="33" table:style-name="ce3">
            <text:p>33</text:p>
          </table:table-cell>
          <table:table-cell table:style-name="ce7"/>
          <table:table-cell office:value-type="float" office:value="32" table:style-name="ce3">
            <text:p>32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3">
            <text:p>30</text:p>
          </table:table-cell>
          <table:table-cell office:value-type="float" office:value="29" table:style-name="ce3">
            <text:p>29</text:p>
          </table:table-cell>
          <table:table-cell table:number-columns-repeated="16376"/>
        </table:table-row>
        <table:table-row table:style-name="ro2">
          <table:table-cell office:value-type="string" office:string-value="高三戊" table:formula="of:=IF(VLOOKUP([.A23];['file:///C:/Users/berry/OneDrive/桌面/晚/1111晚自習位置圖.xlsx'#學生資料.$A:.$E];3;0)=0;&quot;&quot;;VLOOKUP([.A23];['file:///C:/Users/berry/OneDrive/桌面/晚/1111晚自習位置圖.xlsx'#學生資料.$A:.$E];3;0))" table:style-name="ce5">
            <text:p>高三戊</text:p>
          </table:table-cell>
          <table:table-cell office:value-type="string" office:string-value="高二己" table:formula="of:=IF(VLOOKUP([.B23];['file:///C:/Users/berry/OneDrive/桌面/晚/1111晚自習位置圖.xlsx'#學生資料.$A:.$E];3;0)=0;&quot;&quot;;VLOOKUP([.B23];['file:///C:/Users/berry/OneDrive/桌面/晚/1111晚自習位置圖.xlsx'#學生資料.$A:.$E];3;0))" table:style-name="ce5">
            <text:p>高二己</text:p>
          </table:table-cell>
          <table:table-cell office:value-type="string" office:string-value="高三戊" table:formula="of:=IF(VLOOKUP([.C23];['file:///C:/Users/berry/OneDrive/桌面/晚/1111晚自習位置圖.xlsx'#學生資料.$A:.$E];3;0)=0;&quot;&quot;;VLOOKUP([.C23];['file:///C:/Users/berry/OneDrive/桌面/晚/1111晚自習位置圖.xlsx'#學生資料.$A:.$E];3;0))" table:style-name="ce5">
            <text:p>高三戊</text:p>
          </table:table-cell>
          <table:table-cell table:style-name="ce2"/>
          <table:table-cell office:value-type="string" office:string-value="高三丁" table:formula="of:=IF(VLOOKUP([.E23];['file:///C:/Users/berry/OneDrive/桌面/晚/1111晚自習位置圖.xlsx'#學生資料.$A:.$E];3;0)=0;&quot;&quot;;VLOOKUP([.E23];['file:///C:/Users/berry/OneDrive/桌面/晚/1111晚自習位置圖.xlsx'#學生資料.$A:.$E];3;0))" table:style-name="ce5">
            <text:p>高三丁</text:p>
          </table:table-cell>
          <table:table-cell office:value-type="string" office:string-value="高二甲" table:formula="of:=IF(VLOOKUP([.F23];['file:///C:/Users/berry/OneDrive/桌面/晚/1111晚自習位置圖.xlsx'#學生資料.$A:.$E];3;0)=0;&quot;&quot;;VLOOKUP([.F23];['file:///C:/Users/berry/OneDrive/桌面/晚/1111晚自習位置圖.xlsx'#學生資料.$A:.$E];3;0))" table:style-name="ce5">
            <text:p>高二甲</text:p>
          </table:table-cell>
          <table:table-cell office:value-type="string" office:string-value="高三丁" table:formula="of:=IF(VLOOKUP([.G23];['file:///C:/Users/berry/OneDrive/桌面/晚/1111晚自習位置圖.xlsx'#學生資料.$A:.$E];3;0)=0;&quot;&quot;;VLOOKUP([.G23];['file:///C:/Users/berry/OneDrive/桌面/晚/1111晚自習位置圖.xlsx'#學生資料.$A:.$E];3;0))" table:style-name="ce5">
            <text:p>高三丁</text:p>
          </table:table-cell>
          <table:table-cell office:value-type="string" office:string-value="高一戊" table:formula="of:=IF(VLOOKUP([.H23];['file:///C:/Users/berry/OneDrive/桌面/晚/1111晚自習位置圖.xlsx'#學生資料.$A:.$E];3;0)=0;&quot;&quot;;VLOOKUP([.H23];['file:///C:/Users/berry/OneDrive/桌面/晚/1111晚自習位置圖.xlsx'#學生資料.$A:.$E];3;0))" table:style-name="ce5">
            <text:p>高一戊</text:p>
          </table:table-cell>
          <table:table-cell table:number-columns-repeated="16376"/>
        </table:table-row>
        <table:table-row table:style-name="ro2">
          <table:table-cell office:value-type="string" office:string-value="17" table:formula="of:=IF(VLOOKUP([.A23];['file:///C:/Users/berry/OneDrive/桌面/晚/1111晚自習位置圖.xlsx'#學生資料.$A:.$E];4;0)=0;&quot;&quot;;VLOOKUP([.A23];['file:///C:/Users/berry/OneDrive/桌面/晚/1111晚自習位置圖.xlsx'#學生資料.$A:.$E];4;0))" table:style-name="ce5">
            <text:p>17</text:p>
          </table:table-cell>
          <table:table-cell office:value-type="string" office:string-value="27" table:formula="of:=IF(VLOOKUP([.B23];['file:///C:/Users/berry/OneDrive/桌面/晚/1111晚自習位置圖.xlsx'#學生資料.$A:.$E];4;0)=0;&quot;&quot;;VLOOKUP([.B23];['file:///C:/Users/berry/OneDrive/桌面/晚/1111晚自習位置圖.xlsx'#學生資料.$A:.$E];4;0))" table:style-name="ce5">
            <text:p>27</text:p>
          </table:table-cell>
          <table:table-cell office:value-type="string" office:string-value="04" table:formula="of:=IF(VLOOKUP([.C23];['file:///C:/Users/berry/OneDrive/桌面/晚/1111晚自習位置圖.xlsx'#學生資料.$A:.$E];4;0)=0;&quot;&quot;;VLOOKUP([.C23];['file:///C:/Users/berry/OneDrive/桌面/晚/1111晚自習位置圖.xlsx'#學生資料.$A:.$E];4;0))" table:style-name="ce5">
            <text:p>04</text:p>
          </table:table-cell>
          <table:table-cell table:style-name="ce2"/>
          <table:table-cell office:value-type="string" office:string-value="05" table:formula="of:=IF(VLOOKUP([.E23];['file:///C:/Users/berry/OneDrive/桌面/晚/1111晚自習位置圖.xlsx'#學生資料.$A:.$E];4;0)=0;&quot;&quot;;VLOOKUP([.E23];['file:///C:/Users/berry/OneDrive/桌面/晚/1111晚自習位置圖.xlsx'#學生資料.$A:.$E];4;0))" table:style-name="ce5">
            <text:p>05</text:p>
          </table:table-cell>
          <table:table-cell office:value-type="float" office:value="5" table:formula="of:=IF(VLOOKUP([.F23];['file:///C:/Users/berry/OneDrive/桌面/晚/1111晚自習位置圖.xlsx'#學生資料.$A:.$E];4;0)=0;&quot;&quot;;VLOOKUP([.F23];['file:///C:/Users/berry/OneDrive/桌面/晚/1111晚自習位置圖.xlsx'#學生資料.$A:.$E];4;0))" table:style-name="ce5">
            <text:p>5</text:p>
          </table:table-cell>
          <table:table-cell office:value-type="string" office:string-value="38" table:formula="of:=IF(VLOOKUP([.G23];['file:///C:/Users/berry/OneDrive/桌面/晚/1111晚自習位置圖.xlsx'#學生資料.$A:.$E];4;0)=0;&quot;&quot;;VLOOKUP([.G23];['file:///C:/Users/berry/OneDrive/桌面/晚/1111晚自習位置圖.xlsx'#學生資料.$A:.$E];4;0))" table:style-name="ce5">
            <text:p>38</text:p>
          </table:table-cell>
          <table:table-cell office:value-type="float" office:value="37" table:formula="of:=IF(VLOOKUP([.H23];['file:///C:/Users/berry/OneDrive/桌面/晚/1111晚自習位置圖.xlsx'#學生資料.$A:.$E];4;0)=0;&quot;&quot;;VLOOKUP([.H23];['file:///C:/Users/berry/OneDrive/桌面/晚/1111晚自習位置圖.xlsx'#學生資料.$A:.$E];4;0))" table:style-name="ce5">
            <text:p>37</text:p>
          </table:table-cell>
          <table:table-cell table:number-columns-repeated="16376"/>
        </table:table-row>
        <table:table-row table:style-name="ro3">
          <table:table-cell office:value-type="string" office:string-value="梁喬禎" table:formula="of:=IF(VLOOKUP([.A23];['file:///C:/Users/berry/OneDrive/桌面/晚/1111晚自習位置圖.xlsx'#學生資料.$A:.$E];5;0)=0;&quot;&quot;;VLOOKUP([.A23];['file:///C:/Users/berry/OneDrive/桌面/晚/1111晚自習位置圖.xlsx'#學生資料.$A:.$E];5;0))" table:style-name="ce6">
            <text:p>梁喬禎</text:p>
          </table:table-cell>
          <table:table-cell office:value-type="string" office:string-value="劉博任" table:formula="of:=IF(VLOOKUP([.B23];['file:///C:/Users/berry/OneDrive/桌面/晚/1111晚自習位置圖.xlsx'#學生資料.$A:.$E];5;0)=0;&quot;&quot;;VLOOKUP([.B23];['file:///C:/Users/berry/OneDrive/桌面/晚/1111晚自習位置圖.xlsx'#學生資料.$A:.$E];5;0))" table:style-name="ce6">
            <text:p>劉博任</text:p>
          </table:table-cell>
          <table:table-cell office:value-type="string" office:string-value="吳育瑋" table:formula="of:=IF(VLOOKUP([.C23];['file:///C:/Users/berry/OneDrive/桌面/晚/1111晚自習位置圖.xlsx'#學生資料.$A:.$E];5;0)=0;&quot;&quot;;VLOOKUP([.C23];['file:///C:/Users/berry/OneDrive/桌面/晚/1111晚自習位置圖.xlsx'#學生資料.$A:.$E];5;0))" table:style-name="ce6">
            <text:p>吳育瑋</text:p>
          </table:table-cell>
          <table:table-cell table:style-name="ce2"/>
          <table:table-cell office:value-type="string" office:string-value="江秉程" table:formula="of:=IF(VLOOKUP([.E23];['file:///C:/Users/berry/OneDrive/桌面/晚/1111晚自習位置圖.xlsx'#學生資料.$A:.$E];5;0)=0;&quot;&quot;;VLOOKUP([.E23];['file:///C:/Users/berry/OneDrive/桌面/晚/1111晚自習位置圖.xlsx'#學生資料.$A:.$E];5;0))" table:style-name="ce6">
            <text:p>江秉程</text:p>
          </table:table-cell>
          <table:table-cell office:value-type="string" office:string-value="李凱智" table:formula="of:=IF(VLOOKUP([.F23];['file:///C:/Users/berry/OneDrive/桌面/晚/1111晚自習位置圖.xlsx'#學生資料.$A:.$E];5;0)=0;&quot;&quot;;VLOOKUP([.F23];['file:///C:/Users/berry/OneDrive/桌面/晚/1111晚自習位置圖.xlsx'#學生資料.$A:.$E];5;0))" table:style-name="ce6">
            <text:p>李凱智</text:p>
          </table:table-cell>
          <table:table-cell office:value-type="string" office:string-value="趙梓翔" table:formula="of:=IF(VLOOKUP([.G23];['file:///C:/Users/berry/OneDrive/桌面/晚/1111晚自習位置圖.xlsx'#學生資料.$A:.$E];5;0)=0;&quot;&quot;;VLOOKUP([.G23];['file:///C:/Users/berry/OneDrive/桌面/晚/1111晚自習位置圖.xlsx'#學生資料.$A:.$E];5;0))" table:style-name="ce6">
            <text:p>趙梓翔</text:p>
          </table:table-cell>
          <table:table-cell office:value-type="string" office:string-value="葉展愷" table:formula="of:=IF(VLOOKUP([.H23];['file:///C:/Users/berry/OneDrive/桌面/晚/1111晚自習位置圖.xlsx'#學生資料.$A:.$E];5;0)=0;&quot;&quot;;VLOOKUP([.H23];['file:///C:/Users/berry/OneDrive/桌面/晚/1111晚自習位置圖.xlsx'#學生資料.$A:.$E];5;0))" table:style-name="ce6">
            <text:p>葉展愷</text:p>
          </table:table-cell>
          <table:table-cell table:number-columns-repeated="16376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float" office:value="41" table:style-name="ce3">
            <text:p>41</text:p>
          </table:table-cell>
          <table:table-cell office:value-type="float" office:value="40" table:style-name="ce3">
            <text:p>40</text:p>
          </table:table-cell>
          <table:table-cell table:style-name="ce7"/>
          <table:table-cell office:value-type="float" office:value="39" table:style-name="ce3">
            <text:p>39</text:p>
          </table:table-cell>
          <table:table-cell office:value-type="float" office:value="38" table:style-name="ce3">
            <text:p>38</text:p>
          </table:table-cell>
          <table:table-cell office:value-type="float" office:value="37" table:style-name="ce3">
            <text:p>37</text:p>
          </table:table-cell>
          <table:table-cell office:value-type="float" office:value="36" table:style-name="ce3">
            <text:p>36</text:p>
          </table:table-cell>
          <table:table-cell table:number-columns-repeated="16376"/>
        </table:table-row>
        <table:table-row table:style-name="ro2">
          <table:table-cell office:value-type="string" office:string-value="高三丁" table:formula="of:=IF(VLOOKUP([.A27];['file:///C:/Users/berry/OneDrive/桌面/晚/1111晚自習位置圖.xlsx'#學生資料.$A:.$E];3;0)=0;&quot;&quot;;VLOOKUP([.A27];['file:///C:/Users/berry/OneDrive/桌面/晚/1111晚自習位置圖.xlsx'#學生資料.$A:.$E];3;0))" table:style-name="ce5">
            <text:p>高三丁</text:p>
          </table:table-cell>
          <table:table-cell office:value-type="string" office:string-value="高三戊" table:formula="of:=IF(VLOOKUP([.B27];['file:///C:/Users/berry/OneDrive/桌面/晚/1111晚自習位置圖.xlsx'#學生資料.$A:.$E];3;0)=0;&quot;&quot;;VLOOKUP([.B27];['file:///C:/Users/berry/OneDrive/桌面/晚/1111晚自習位置圖.xlsx'#學生資料.$A:.$E];3;0))" table:style-name="ce5">
            <text:p>高三戊</text:p>
          </table:table-cell>
          <table:table-cell office:value-type="string" office:string-value="高三丁" table:formula="of:=IF(VLOOKUP([.C27];['file:///C:/Users/berry/OneDrive/桌面/晚/1111晚自習位置圖.xlsx'#學生資料.$A:.$E];3;0)=0;&quot;&quot;;VLOOKUP([.C27];['file:///C:/Users/berry/OneDrive/桌面/晚/1111晚自習位置圖.xlsx'#學生資料.$A:.$E];3;0))" table:style-name="ce5">
            <text:p>高三丁</text:p>
          </table:table-cell>
          <table:table-cell table:style-name="ce2"/>
          <table:table-cell office:value-type="string" office:string-value="高三戊" table:formula="of:=IF(VLOOKUP([.E27];['file:///C:/Users/berry/OneDrive/桌面/晚/1111晚自習位置圖.xlsx'#學生資料.$A:.$E];3;0)=0;&quot;&quot;;VLOOKUP([.E27];['file:///C:/Users/berry/OneDrive/桌面/晚/1111晚自習位置圖.xlsx'#學生資料.$A:.$E];3;0))" table:style-name="ce5">
            <text:p>高三戊</text:p>
          </table:table-cell>
          <table:table-cell office:value-type="string" office:string-value="高三丁" table:formula="of:=IF(VLOOKUP([.F27];['file:///C:/Users/berry/OneDrive/桌面/晚/1111晚自習位置圖.xlsx'#學生資料.$A:.$E];3;0)=0;&quot;&quot;;VLOOKUP([.F27];['file:///C:/Users/berry/OneDrive/桌面/晚/1111晚自習位置圖.xlsx'#學生資料.$A:.$E];3;0))" table:style-name="ce5">
            <text:p>高三丁</text:p>
          </table:table-cell>
          <table:table-cell office:value-type="string" office:string-value="高三戊" table:formula="of:=IF(VLOOKUP([.G27];['file:///C:/Users/berry/OneDrive/桌面/晚/1111晚自習位置圖.xlsx'#學生資料.$A:.$E];3;0)=0;&quot;&quot;;VLOOKUP([.G27];['file:///C:/Users/berry/OneDrive/桌面/晚/1111晚自習位置圖.xlsx'#學生資料.$A:.$E];3;0))" table:style-name="ce5">
            <text:p>高三戊</text:p>
          </table:table-cell>
          <table:table-cell office:value-type="string" office:string-value="高三丁" table:formula="of:=IF(VLOOKUP([.H27];['file:///C:/Users/berry/OneDrive/桌面/晚/1111晚自習位置圖.xlsx'#學生資料.$A:.$E];3;0)=0;&quot;&quot;;VLOOKUP([.H27];['file:///C:/Users/berry/OneDrive/桌面/晚/1111晚自習位置圖.xlsx'#學生資料.$A:.$E];3;0))" table:style-name="ce5">
            <text:p>高三丁</text:p>
          </table:table-cell>
          <table:table-cell table:number-columns-repeated="16376"/>
        </table:table-row>
        <table:table-row table:style-name="ro2">
          <table:table-cell office:value-type="string" office:string-value="23" table:formula="of:=IF(VLOOKUP([.A27];['file:///C:/Users/berry/OneDrive/桌面/晚/1111晚自習位置圖.xlsx'#學生資料.$A:.$E];4;0)=0;&quot;&quot;;VLOOKUP([.A27];['file:///C:/Users/berry/OneDrive/桌面/晚/1111晚自習位置圖.xlsx'#學生資料.$A:.$E];4;0))" table:style-name="ce5">
            <text:p>23</text:p>
          </table:table-cell>
          <table:table-cell office:value-type="string" office:string-value="30" table:formula="of:=IF(VLOOKUP([.B27];['file:///C:/Users/berry/OneDrive/桌面/晚/1111晚自習位置圖.xlsx'#學生資料.$A:.$E];4;0)=0;&quot;&quot;;VLOOKUP([.B27];['file:///C:/Users/berry/OneDrive/桌面/晚/1111晚自習位置圖.xlsx'#學生資料.$A:.$E];4;0))" table:style-name="ce5">
            <text:p>30</text:p>
          </table:table-cell>
          <table:table-cell office:value-type="string" office:string-value="19" table:formula="of:=IF(VLOOKUP([.C27];['file:///C:/Users/berry/OneDrive/桌面/晚/1111晚自習位置圖.xlsx'#學生資料.$A:.$E];4;0)=0;&quot;&quot;;VLOOKUP([.C27];['file:///C:/Users/berry/OneDrive/桌面/晚/1111晚自習位置圖.xlsx'#學生資料.$A:.$E];4;0))" table:style-name="ce5">
            <text:p>19</text:p>
          </table:table-cell>
          <table:table-cell table:style-name="ce2"/>
          <table:table-cell office:value-type="string" office:string-value="28" table:formula="of:=IF(VLOOKUP([.E27];['file:///C:/Users/berry/OneDrive/桌面/晚/1111晚自習位置圖.xlsx'#學生資料.$A:.$E];4;0)=0;&quot;&quot;;VLOOKUP([.E27];['file:///C:/Users/berry/OneDrive/桌面/晚/1111晚自習位置圖.xlsx'#學生資料.$A:.$E];4;0))" table:style-name="ce5">
            <text:p>28</text:p>
          </table:table-cell>
          <table:table-cell office:value-type="string" office:string-value="14" table:formula="of:=IF(VLOOKUP([.F27];['file:///C:/Users/berry/OneDrive/桌面/晚/1111晚自習位置圖.xlsx'#學生資料.$A:.$E];4;0)=0;&quot;&quot;;VLOOKUP([.F27];['file:///C:/Users/berry/OneDrive/桌面/晚/1111晚自習位置圖.xlsx'#學生資料.$A:.$E];4;0))" table:style-name="ce5">
            <text:p>14</text:p>
          </table:table-cell>
          <table:table-cell office:value-type="string" office:string-value="27" table:formula="of:=IF(VLOOKUP([.G27];['file:///C:/Users/berry/OneDrive/桌面/晚/1111晚自習位置圖.xlsx'#學生資料.$A:.$E];4;0)=0;&quot;&quot;;VLOOKUP([.G27];['file:///C:/Users/berry/OneDrive/桌面/晚/1111晚自習位置圖.xlsx'#學生資料.$A:.$E];4;0))" table:style-name="ce5">
            <text:p>27</text:p>
          </table:table-cell>
          <table:table-cell office:value-type="string" office:string-value="12" table:formula="of:=IF(VLOOKUP([.H27];['file:///C:/Users/berry/OneDrive/桌面/晚/1111晚自習位置圖.xlsx'#學生資料.$A:.$E];4;0)=0;&quot;&quot;;VLOOKUP([.H27];['file:///C:/Users/berry/OneDrive/桌面/晚/1111晚自習位置圖.xlsx'#學生資料.$A:.$E];4;0))" table:style-name="ce5">
            <text:p>12</text:p>
          </table:table-cell>
          <table:table-cell table:number-columns-repeated="16376"/>
        </table:table-row>
        <table:table-row table:style-name="ro3">
          <table:table-cell office:value-type="string" office:string-value="陳秉瀚" table:formula="of:=IF(VLOOKUP([.A27];['file:///C:/Users/berry/OneDrive/桌面/晚/1111晚自習位置圖.xlsx'#學生資料.$A:.$E];5;0)=0;&quot;&quot;;VLOOKUP([.A27];['file:///C:/Users/berry/OneDrive/桌面/晚/1111晚自習位置圖.xlsx'#學生資料.$A:.$E];5;0))" table:style-name="ce6">
            <text:p>陳秉瀚</text:p>
          </table:table-cell>
          <table:table-cell office:value-type="string" office:string-value="蔡迎昕" table:formula="of:=IF(VLOOKUP([.B27];['file:///C:/Users/berry/OneDrive/桌面/晚/1111晚自習位置圖.xlsx'#學生資料.$A:.$E];5;0)=0;&quot;&quot;;VLOOKUP([.B27];['file:///C:/Users/berry/OneDrive/桌面/晚/1111晚自習位置圖.xlsx'#學生資料.$A:.$E];5;0))" table:style-name="ce6">
            <text:p>蔡迎昕</text:p>
          </table:table-cell>
          <table:table-cell office:value-type="string" office:string-value="高苡邗" table:formula="of:=IF(VLOOKUP([.C27];['file:///C:/Users/berry/OneDrive/桌面/晚/1111晚自習位置圖.xlsx'#學生資料.$A:.$E];5;0)=0;&quot;&quot;;VLOOKUP([.C27];['file:///C:/Users/berry/OneDrive/桌面/晚/1111晚自習位置圖.xlsx'#學生資料.$A:.$E];5;0))" table:style-name="ce6">
            <text:p>高苡邗</text:p>
          </table:table-cell>
          <table:table-cell table:style-name="ce2"/>
          <table:table-cell office:value-type="string" office:string-value="樊欣俞" table:formula="of:=IF(VLOOKUP([.E27];['file:///C:/Users/berry/OneDrive/桌面/晚/1111晚自習位置圖.xlsx'#學生資料.$A:.$E];5;0)=0;&quot;&quot;;VLOOKUP([.E27];['file:///C:/Users/berry/OneDrive/桌面/晚/1111晚自習位置圖.xlsx'#學生資料.$A:.$E];5;0))" table:style-name="ce6">
            <text:p>樊欣俞</text:p>
          </table:table-cell>
          <table:table-cell office:value-type="string" office:string-value="周怡瑄" table:formula="of:=IF(VLOOKUP([.F27];['file:///C:/Users/berry/OneDrive/桌面/晚/1111晚自習位置圖.xlsx'#學生資料.$A:.$E];5;0)=0;&quot;&quot;;VLOOKUP([.F27];['file:///C:/Users/berry/OneDrive/桌面/晚/1111晚自習位置圖.xlsx'#學生資料.$A:.$E];5;0))" table:style-name="ce6">
            <text:p>周怡瑄</text:p>
          </table:table-cell>
          <table:table-cell office:value-type="string" office:string-value="樊　瑩" table:formula="of:=IF(VLOOKUP([.G27];['file:///C:/Users/berry/OneDrive/桌面/晚/1111晚自習位置圖.xlsx'#學生資料.$A:.$E];5;0)=0;&quot;&quot;;VLOOKUP([.G27];['file:///C:/Users/berry/OneDrive/桌面/晚/1111晚自習位置圖.xlsx'#學生資料.$A:.$E];5;0))" table:style-name="ce6">
            <text:p>樊　瑩</text:p>
          </table:table-cell>
          <table:table-cell office:value-type="string" office:string-value="吳嘉晨" table:formula="of:=IF(VLOOKUP([.H27];['file:///C:/Users/berry/OneDrive/桌面/晚/1111晚自習位置圖.xlsx'#學生資料.$A:.$E];5;0)=0;&quot;&quot;;VLOOKUP([.H27];['file:///C:/Users/berry/OneDrive/桌面/晚/1111晚自習位置圖.xlsx'#學生資料.$A:.$E];5;0))" table:style-name="ce6">
            <text:p>吳嘉晨</text:p>
          </table:table-cell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float" office:value="48" table:style-name="ce3">
            <text:p>48</text:p>
          </table:table-cell>
          <table:table-cell office:value-type="float" office:value="47" table:style-name="ce3">
            <text:p>47</text:p>
          </table:table-cell>
          <table:table-cell table:style-name="ce7"/>
          <table:table-cell office:value-type="float" office:value="46" table:style-name="ce3">
            <text:p>46</text:p>
          </table:table-cell>
          <table:table-cell office:value-type="float" office:value="45" table:style-name="ce3">
            <text:p>45</text:p>
          </table:table-cell>
          <table:table-cell office:value-type="float" office:value="44" table:style-name="ce3">
            <text:p>44</text:p>
          </table:table-cell>
          <table:table-cell office:value-type="float" office:value="43" table:style-name="ce3">
            <text:p>43</text:p>
          </table:table-cell>
          <table:table-cell table:number-columns-repeated="16376"/>
        </table:table-row>
        <table:table-row table:style-name="ro2">
          <table:table-cell office:value-type="string" office:string-value="高三庚" table:formula="of:=IF(VLOOKUP([.A32];['file:///C:/Users/berry/OneDrive/桌面/晚/1111晚自習位置圖.xlsx'#學生資料.$A:.$E];3;0)=0;&quot;&quot;;VLOOKUP([.A32];['file:///C:/Users/berry/OneDrive/桌面/晚/1111晚自習位置圖.xlsx'#學生資料.$A:.$E];3;0))" table:style-name="ce5">
            <text:p>高三庚</text:p>
          </table:table-cell>
          <table:table-cell office:value-type="string" office:string-value="高三己" table:formula="of:=IF(VLOOKUP([.B32];['file:///C:/Users/berry/OneDrive/桌面/晚/1111晚自習位置圖.xlsx'#學生資料.$A:.$E];3;0)=0;&quot;&quot;;VLOOKUP([.B32];['file:///C:/Users/berry/OneDrive/桌面/晚/1111晚自習位置圖.xlsx'#學生資料.$A:.$E];3;0))" table:style-name="ce5">
            <text:p>高三己</text:p>
          </table:table-cell>
          <table:table-cell office:value-type="string" office:string-value="高三庚" table:formula="of:=IF(VLOOKUP([.C32];['file:///C:/Users/berry/OneDrive/桌面/晚/1111晚自習位置圖.xlsx'#學生資料.$A:.$E];3;0)=0;&quot;&quot;;VLOOKUP([.C32];['file:///C:/Users/berry/OneDrive/桌面/晚/1111晚自習位置圖.xlsx'#學生資料.$A:.$E];3;0))" table:style-name="ce5">
            <text:p>高三庚</text:p>
          </table:table-cell>
          <table:table-cell table:style-name="ce2"/>
          <table:table-cell office:value-type="string" office:string-value="高三己" table:formula="of:=IF(VLOOKUP([.E32];['file:///C:/Users/berry/OneDrive/桌面/晚/1111晚自習位置圖.xlsx'#學生資料.$A:.$E];3;0)=0;&quot;&quot;;VLOOKUP([.E32];['file:///C:/Users/berry/OneDrive/桌面/晚/1111晚自習位置圖.xlsx'#學生資料.$A:.$E];3;0))" table:style-name="ce5">
            <text:p>高三己</text:p>
          </table:table-cell>
          <table:table-cell office:value-type="string" office:string-value="高三戊" table:formula="of:=IF(VLOOKUP([.F32];['file:///C:/Users/berry/OneDrive/桌面/晚/1111晚自習位置圖.xlsx'#學生資料.$A:.$E];3;0)=0;&quot;&quot;;VLOOKUP([.F32];['file:///C:/Users/berry/OneDrive/桌面/晚/1111晚自習位置圖.xlsx'#學生資料.$A:.$E];3;0))" table:style-name="ce5">
            <text:p>高三戊</text:p>
          </table:table-cell>
          <table:table-cell office:value-type="string" office:string-value="高三丁" table:formula="of:=IF(VLOOKUP([.G32];['file:///C:/Users/berry/OneDrive/桌面/晚/1111晚自習位置圖.xlsx'#學生資料.$A:.$E];3;0)=0;&quot;&quot;;VLOOKUP([.G32];['file:///C:/Users/berry/OneDrive/桌面/晚/1111晚自習位置圖.xlsx'#學生資料.$A:.$E];3;0))" table:style-name="ce5">
            <text:p>高三丁</text:p>
          </table:table-cell>
          <table:table-cell office:value-type="string" office:string-value="" table:formula="of:=IF(VLOOKUP([.H32];['file:///C:/Users/berry/OneDrive/桌面/晚/1111晚自習位置圖.xlsx'#學生資料.$A:.$E];3;0)=0;&quot;&quot;;VLOOKUP([.H32];['file:///C:/Users/berry/OneDrive/桌面/晚/1111晚自習位置圖.xlsx'#學生資料.$A:.$E];3;0))" table:style-name="ce5"/>
          <table:table-cell table:number-columns-repeated="16376"/>
        </table:table-row>
        <table:table-row table:style-name="ro2">
          <table:table-cell office:value-type="string" office:string-value="41" table:formula="of:=IF(VLOOKUP([.A32];['file:///C:/Users/berry/OneDrive/桌面/晚/1111晚自習位置圖.xlsx'#學生資料.$A:.$E];4;0)=0;&quot;&quot;;VLOOKUP([.A32];['file:///C:/Users/berry/OneDrive/桌面/晚/1111晚自習位置圖.xlsx'#學生資料.$A:.$E];4;0))" table:style-name="ce5">
            <text:p>41</text:p>
          </table:table-cell>
          <table:table-cell office:value-type="string" office:string-value="12" table:formula="of:=IF(VLOOKUP([.B32];['file:///C:/Users/berry/OneDrive/桌面/晚/1111晚自習位置圖.xlsx'#學生資料.$A:.$E];4;0)=0;&quot;&quot;;VLOOKUP([.B32];['file:///C:/Users/berry/OneDrive/桌面/晚/1111晚自習位置圖.xlsx'#學生資料.$A:.$E];4;0))" table:style-name="ce5">
            <text:p>12</text:p>
          </table:table-cell>
          <table:table-cell office:value-type="string" office:string-value="43" table:formula="of:=IF(VLOOKUP([.C32];['file:///C:/Users/berry/OneDrive/桌面/晚/1111晚自習位置圖.xlsx'#學生資料.$A:.$E];4;0)=0;&quot;&quot;;VLOOKUP([.C32];['file:///C:/Users/berry/OneDrive/桌面/晚/1111晚自習位置圖.xlsx'#學生資料.$A:.$E];4;0))" table:style-name="ce5">
            <text:p>43</text:p>
          </table:table-cell>
          <table:table-cell table:style-name="ce2"/>
          <table:table-cell office:value-type="string" office:string-value="40" table:formula="of:=IF(VLOOKUP([.E32];['file:///C:/Users/berry/OneDrive/桌面/晚/1111晚自習位置圖.xlsx'#學生資料.$A:.$E];4;0)=0;&quot;&quot;;VLOOKUP([.E32];['file:///C:/Users/berry/OneDrive/桌面/晚/1111晚自習位置圖.xlsx'#學生資料.$A:.$E];4;0))" table:style-name="ce5">
            <text:p>40</text:p>
          </table:table-cell>
          <table:table-cell office:value-type="string" office:string-value="19" table:formula="of:=IF(VLOOKUP([.F32];['file:///C:/Users/berry/OneDrive/桌面/晚/1111晚自習位置圖.xlsx'#學生資料.$A:.$E];4;0)=0;&quot;&quot;;VLOOKUP([.F32];['file:///C:/Users/berry/OneDrive/桌面/晚/1111晚自習位置圖.xlsx'#學生資料.$A:.$E];4;0))" table:style-name="ce5">
            <text:p>19</text:p>
          </table:table-cell>
          <table:table-cell office:value-type="string" office:string-value="31" table:formula="of:=IF(VLOOKUP([.G32];['file:///C:/Users/berry/OneDrive/桌面/晚/1111晚自習位置圖.xlsx'#學生資料.$A:.$E];4;0)=0;&quot;&quot;;VLOOKUP([.G32];['file:///C:/Users/berry/OneDrive/桌面/晚/1111晚自習位置圖.xlsx'#學生資料.$A:.$E];4;0))" table:style-name="ce5">
            <text:p>31</text:p>
          </table:table-cell>
          <table:table-cell office:value-type="string" office:string-value="" table:formula="of:=IF(VLOOKUP([.H32];['file:///C:/Users/berry/OneDrive/桌面/晚/1111晚自習位置圖.xlsx'#學生資料.$A:.$E];4;0)=0;&quot;&quot;;VLOOKUP([.H32];['file:///C:/Users/berry/OneDrive/桌面/晚/1111晚自習位置圖.xlsx'#學生資料.$A:.$E];4;0))" table:style-name="ce5"/>
          <table:table-cell table:number-columns-repeated="16376"/>
        </table:table-row>
        <table:table-row table:style-name="ro3">
          <table:table-cell office:value-type="string" office:string-value="陳俊廷" table:formula="of:=IF(VLOOKUP([.A32];['file:///C:/Users/berry/OneDrive/桌面/晚/1111晚自習位置圖.xlsx'#學生資料.$A:.$E];5;0)=0;&quot;&quot;;VLOOKUP([.A32];['file:///C:/Users/berry/OneDrive/桌面/晚/1111晚自習位置圖.xlsx'#學生資料.$A:.$E];5;0))" table:style-name="ce6">
            <text:p>陳俊廷</text:p>
          </table:table-cell>
          <table:table-cell office:value-type="string" office:string-value="張　皓" table:formula="of:=IF(VLOOKUP([.B32];['file:///C:/Users/berry/OneDrive/桌面/晚/1111晚自習位置圖.xlsx'#學生資料.$A:.$E];5;0)=0;&quot;&quot;;VLOOKUP([.B32];['file:///C:/Users/berry/OneDrive/桌面/晚/1111晚自習位置圖.xlsx'#學生資料.$A:.$E];5;0))" table:style-name="ce6">
            <text:p>張　皓</text:p>
          </table:table-cell>
          <table:table-cell office:value-type="string" office:string-value="陳盈安" table:formula="of:=IF(VLOOKUP([.C32];['file:///C:/Users/berry/OneDrive/桌面/晚/1111晚自習位置圖.xlsx'#學生資料.$A:.$E];5;0)=0;&quot;&quot;;VLOOKUP([.C32];['file:///C:/Users/berry/OneDrive/桌面/晚/1111晚自習位置圖.xlsx'#學生資料.$A:.$E];5;0))" table:style-name="ce6">
            <text:p>陳盈安</text:p>
          </table:table-cell>
          <table:table-cell table:style-name="ce2"/>
          <table:table-cell office:value-type="string" office:string-value="劉祐安" table:formula="of:=IF(VLOOKUP([.E32];['file:///C:/Users/berry/OneDrive/桌面/晚/1111晚自習位置圖.xlsx'#學生資料.$A:.$E];5;0)=0;&quot;&quot;;VLOOKUP([.E32];['file:///C:/Users/berry/OneDrive/桌面/晚/1111晚自習位置圖.xlsx'#學生資料.$A:.$E];5;0))" table:style-name="ce6">
            <text:p>劉祐安</text:p>
          </table:table-cell>
          <table:table-cell office:value-type="string" office:string-value="陳奕暄" table:formula="of:=IF(VLOOKUP([.F32];['file:///C:/Users/berry/OneDrive/桌面/晚/1111晚自習位置圖.xlsx'#學生資料.$A:.$E];5;0)=0;&quot;&quot;;VLOOKUP([.F32];['file:///C:/Users/berry/OneDrive/桌面/晚/1111晚自習位置圖.xlsx'#學生資料.$A:.$E];5;0))" table:style-name="ce6">
            <text:p>陳奕暄</text:p>
          </table:table-cell>
          <table:table-cell office:value-type="string" office:string-value="劉家均" table:formula="of:=IF(VLOOKUP([.G32];['file:///C:/Users/berry/OneDrive/桌面/晚/1111晚自習位置圖.xlsx'#學生資料.$A:.$E];5;0)=0;&quot;&quot;;VLOOKUP([.G32];['file:///C:/Users/berry/OneDrive/桌面/晚/1111晚自習位置圖.xlsx'#學生資料.$A:.$E];5;0))" table:style-name="ce6">
            <text:p>劉家均</text:p>
          </table:table-cell>
          <table:table-cell office:value-type="string" office:string-value="" table:formula="of:=IF(VLOOKUP([.H32];['file:///C:/Users/berry/OneDrive/桌面/晚/1111晚自習位置圖.xlsx'#學生資料.$A:.$E];5;0)=0;&quot;&quot;;VLOOKUP([.H32];['file:///C:/Users/berry/OneDrive/桌面/晚/1111晚自習位置圖.xlsx'#學生資料.$A:.$E];5;0))" table:style-name="ce6"/>
          <table:table-cell table:number-columns-repeated="16376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float" office:value="55" table:style-name="ce3">
            <text:p>55</text:p>
          </table:table-cell>
          <table:table-cell office:value-type="float" office:value="54" table:style-name="ce3">
            <text:p>54</text:p>
          </table:table-cell>
          <table:table-cell table:style-name="ce7"/>
          <table:table-cell office:value-type="float" office:value="53" table:style-name="ce3">
            <text:p>53</text:p>
          </table:table-cell>
          <table:table-cell office:value-type="float" office:value="52" table:style-name="ce3">
            <text:p>52</text:p>
          </table:table-cell>
          <table:table-cell office:value-type="float" office:value="51" table:style-name="ce3">
            <text:p>51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2">
          <table:table-cell office:value-type="string" office:string-value="高三己" table:formula="of:=IF(VLOOKUP([.A36];['file:///C:/Users/berry/OneDrive/桌面/晚/1111晚自習位置圖.xlsx'#學生資料.$A:.$E];3;0)=0;&quot;&quot;;VLOOKUP([.A36];['file:///C:/Users/berry/OneDrive/桌面/晚/1111晚自習位置圖.xlsx'#學生資料.$A:.$E];3;0))" table:style-name="ce5">
            <text:p>高三己</text:p>
          </table:table-cell>
          <table:table-cell office:value-type="string" office:string-value="高二乙" table:formula="of:=IF(VLOOKUP([.B36];['file:///C:/Users/berry/OneDrive/桌面/晚/1111晚自習位置圖.xlsx'#學生資料.$A:.$E];3;0)=0;&quot;&quot;;VLOOKUP([.B36];['file:///C:/Users/berry/OneDrive/桌面/晚/1111晚自習位置圖.xlsx'#學生資料.$A:.$E];3;0))" table:style-name="ce5">
            <text:p>高二乙</text:p>
          </table:table-cell>
          <table:table-cell office:value-type="string" office:string-value="高三己" table:formula="of:=IF(VLOOKUP([.C36];['file:///C:/Users/berry/OneDrive/桌面/晚/1111晚自習位置圖.xlsx'#學生資料.$A:.$E];3;0)=0;&quot;&quot;;VLOOKUP([.C36];['file:///C:/Users/berry/OneDrive/桌面/晚/1111晚自習位置圖.xlsx'#學生資料.$A:.$E];3;0))" table:style-name="ce5">
            <text:p>高三己</text:p>
          </table:table-cell>
          <table:table-cell table:style-name="ce2"/>
          <table:table-cell office:value-type="string" office:string-value="高三庚" table:formula="of:=IF(VLOOKUP([.E36];['file:///C:/Users/berry/OneDrive/桌面/晚/1111晚自習位置圖.xlsx'#學生資料.$A:.$E];3;0)=0;&quot;&quot;;VLOOKUP([.E36];['file:///C:/Users/berry/OneDrive/桌面/晚/1111晚自習位置圖.xlsx'#學生資料.$A:.$E];3;0))" table:style-name="ce5">
            <text:p>高三庚</text:p>
          </table:table-cell>
          <table:table-cell office:value-type="string" office:string-value="高三己" table:formula="of:=IF(VLOOKUP([.F36];['file:///C:/Users/berry/OneDrive/桌面/晚/1111晚自習位置圖.xlsx'#學生資料.$A:.$E];3;0)=0;&quot;&quot;;VLOOKUP([.F36];['file:///C:/Users/berry/OneDrive/桌面/晚/1111晚自習位置圖.xlsx'#學生資料.$A:.$E];3;0))" table:style-name="ce5">
            <text:p>高三己</text:p>
          </table:table-cell>
          <table:table-cell office:value-type="string" office:string-value="高三庚" table:formula="of:=IF(VLOOKUP([.G36];['file:///C:/Users/berry/OneDrive/桌面/晚/1111晚自習位置圖.xlsx'#學生資料.$A:.$E];3;0)=0;&quot;&quot;;VLOOKUP([.G36];['file:///C:/Users/berry/OneDrive/桌面/晚/1111晚自習位置圖.xlsx'#學生資料.$A:.$E];3;0))" table:style-name="ce5">
            <text:p>高三庚</text:p>
          </table:table-cell>
          <table:table-cell office:value-type="string" office:string-value="高三己" table:formula="of:=IF(VLOOKUP([.H36];['file:///C:/Users/berry/OneDrive/桌面/晚/1111晚自習位置圖.xlsx'#學生資料.$A:.$E];3;0)=0;&quot;&quot;;VLOOKUP([.H36];['file:///C:/Users/berry/OneDrive/桌面/晚/1111晚自習位置圖.xlsx'#學生資料.$A:.$E];3;0))" table:style-name="ce5">
            <text:p>高三己</text:p>
          </table:table-cell>
          <table:table-cell table:number-columns-repeated="16376"/>
        </table:table-row>
        <table:table-row table:style-name="ro2">
          <table:table-cell office:value-type="string" office:string-value="21" table:formula="of:=IF(VLOOKUP([.A36];['file:///C:/Users/berry/OneDrive/桌面/晚/1111晚自習位置圖.xlsx'#學生資料.$A:.$E];4;0)=0;&quot;&quot;;VLOOKUP([.A36];['file:///C:/Users/berry/OneDrive/桌面/晚/1111晚自習位置圖.xlsx'#學生資料.$A:.$E];4;0))" table:style-name="ce5">
            <text:p>21</text:p>
          </table:table-cell>
          <table:table-cell office:value-type="float" office:value="21" table:formula="of:=IF(VLOOKUP([.B36];['file:///C:/Users/berry/OneDrive/桌面/晚/1111晚自習位置圖.xlsx'#學生資料.$A:.$E];4;0)=0;&quot;&quot;;VLOOKUP([.B36];['file:///C:/Users/berry/OneDrive/桌面/晚/1111晚自習位置圖.xlsx'#學生資料.$A:.$E];4;0))" table:style-name="ce5">
            <text:p>21</text:p>
          </table:table-cell>
          <table:table-cell office:value-type="string" office:string-value="19" table:formula="of:=IF(VLOOKUP([.C36];['file:///C:/Users/berry/OneDrive/桌面/晚/1111晚自習位置圖.xlsx'#學生資料.$A:.$E];4;0)=0;&quot;&quot;;VLOOKUP([.C36];['file:///C:/Users/berry/OneDrive/桌面/晚/1111晚自習位置圖.xlsx'#學生資料.$A:.$E];4;0))" table:style-name="ce5">
            <text:p>19</text:p>
          </table:table-cell>
          <table:table-cell table:style-name="ce2"/>
          <table:table-cell office:value-type="string" office:string-value="03" table:formula="of:=IF(VLOOKUP([.E36];['file:///C:/Users/berry/OneDrive/桌面/晚/1111晚自習位置圖.xlsx'#學生資料.$A:.$E];4;0)=0;&quot;&quot;;VLOOKUP([.E36];['file:///C:/Users/berry/OneDrive/桌面/晚/1111晚自習位置圖.xlsx'#學生資料.$A:.$E];4;0))" table:style-name="ce5">
            <text:p>03</text:p>
          </table:table-cell>
          <table:table-cell office:value-type="string" office:string-value="17" table:formula="of:=IF(VLOOKUP([.F36];['file:///C:/Users/berry/OneDrive/桌面/晚/1111晚自習位置圖.xlsx'#學生資料.$A:.$E];4;0)=0;&quot;&quot;;VLOOKUP([.F36];['file:///C:/Users/berry/OneDrive/桌面/晚/1111晚自習位置圖.xlsx'#學生資料.$A:.$E];4;0))" table:style-name="ce5">
            <text:p>17</text:p>
          </table:table-cell>
          <table:table-cell office:value-type="string" office:string-value="01" table:formula="of:=IF(VLOOKUP([.G36];['file:///C:/Users/berry/OneDrive/桌面/晚/1111晚自習位置圖.xlsx'#學生資料.$A:.$E];4;0)=0;&quot;&quot;;VLOOKUP([.G36];['file:///C:/Users/berry/OneDrive/桌面/晚/1111晚自習位置圖.xlsx'#學生資料.$A:.$E];4;0))" table:style-name="ce5">
            <text:p>01</text:p>
          </table:table-cell>
          <table:table-cell office:value-type="string" office:string-value="15" table:formula="of:=IF(VLOOKUP([.H36];['file:///C:/Users/berry/OneDrive/桌面/晚/1111晚自習位置圖.xlsx'#學生資料.$A:.$E];4;0)=0;&quot;&quot;;VLOOKUP([.H36];['file:///C:/Users/berry/OneDrive/桌面/晚/1111晚自習位置圖.xlsx'#學生資料.$A:.$E];4;0))" table:style-name="ce5">
            <text:p>15</text:p>
          </table:table-cell>
          <table:table-cell table:number-columns-repeated="16376"/>
        </table:table-row>
        <table:table-row table:style-name="ro3">
          <table:table-cell office:value-type="string" office:string-value="黃浩宇" table:formula="of:=IF(VLOOKUP([.A36];['file:///C:/Users/berry/OneDrive/桌面/晚/1111晚自習位置圖.xlsx'#學生資料.$A:.$E];5;0)=0;&quot;&quot;;VLOOKUP([.A36];['file:///C:/Users/berry/OneDrive/桌面/晚/1111晚自習位置圖.xlsx'#學生資料.$A:.$E];5;0))" table:style-name="ce6">
            <text:p>黃浩宇</text:p>
          </table:table-cell>
          <table:table-cell office:value-type="string" office:string-value="林詩庭" table:formula="of:=IF(VLOOKUP([.B36];['file:///C:/Users/berry/OneDrive/桌面/晚/1111晚自習位置圖.xlsx'#學生資料.$A:.$E];5;0)=0;&quot;&quot;;VLOOKUP([.B36];['file:///C:/Users/berry/OneDrive/桌面/晚/1111晚自習位置圖.xlsx'#學生資料.$A:.$E];5;0))" table:style-name="ce6">
            <text:p>林詩庭</text:p>
          </table:table-cell>
          <table:table-cell office:value-type="string" office:string-value="黃亭昀" table:formula="of:=IF(VLOOKUP([.C36];['file:///C:/Users/berry/OneDrive/桌面/晚/1111晚自習位置圖.xlsx'#學生資料.$A:.$E];5;0)=0;&quot;&quot;;VLOOKUP([.C36];['file:///C:/Users/berry/OneDrive/桌面/晚/1111晚自習位置圖.xlsx'#學生資料.$A:.$E];5;0))" table:style-name="ce6">
            <text:p>黃亭昀</text:p>
          </table:table-cell>
          <table:table-cell table:style-name="ce2"/>
          <table:table-cell office:value-type="string" office:string-value="朱丞凱" table:formula="of:=IF(VLOOKUP([.E36];['file:///C:/Users/berry/OneDrive/桌面/晚/1111晚自習位置圖.xlsx'#學生資料.$A:.$E];5;0)=0;&quot;&quot;;VLOOKUP([.E36];['file:///C:/Users/berry/OneDrive/桌面/晚/1111晚自習位置圖.xlsx'#學生資料.$A:.$E];5;0))" table:style-name="ce6">
            <text:p>朱丞凱</text:p>
          </table:table-cell>
          <table:table-cell office:value-type="string" office:string-value="陳昭志" table:formula="of:=IF(VLOOKUP([.F36];['file:///C:/Users/berry/OneDrive/桌面/晚/1111晚自習位置圖.xlsx'#學生資料.$A:.$E];5;0)=0;&quot;&quot;;VLOOKUP([.F36];['file:///C:/Users/berry/OneDrive/桌面/晚/1111晚自習位置圖.xlsx'#學生資料.$A:.$E];5;0))" table:style-name="ce6">
            <text:p>陳昭志</text:p>
          </table:table-cell>
          <table:table-cell office:value-type="string" office:string-value="王亦辰" table:formula="of:=IF(VLOOKUP([.G36];['file:///C:/Users/berry/OneDrive/桌面/晚/1111晚自習位置圖.xlsx'#學生資料.$A:.$E];5;0)=0;&quot;&quot;;VLOOKUP([.G36];['file:///C:/Users/berry/OneDrive/桌面/晚/1111晚自習位置圖.xlsx'#學生資料.$A:.$E];5;0))" table:style-name="ce6">
            <text:p>王亦辰</text:p>
          </table:table-cell>
          <table:table-cell office:value-type="string" office:string-value="許妤榛" table:formula="of:=IF(VLOOKUP([.H36];['file:///C:/Users/berry/OneDrive/桌面/晚/1111晚自習位置圖.xlsx'#學生資料.$A:.$E];5;0)=0;&quot;&quot;;VLOOKUP([.H36];['file:///C:/Users/berry/OneDrive/桌面/晚/1111晚自習位置圖.xlsx'#學生資料.$A:.$E];5;0))" table:style-name="ce6">
            <text:p>許妤榛</text:p>
          </table:table-cell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float" office:value="62" table:style-name="ce3">
            <text:p>62</text:p>
          </table:table-cell>
          <table:table-cell office:value-type="float" office:value="61" table:style-name="ce3">
            <text:p>61</text:p>
          </table:table-cell>
          <table:table-cell table:style-name="ce7"/>
          <table:table-cell office:value-type="float" office:value="60" table:style-name="ce3">
            <text:p>60</text:p>
          </table:table-cell>
          <table:table-cell office:value-type="float" office:value="59" table:style-name="ce3">
            <text:p>59</text:p>
          </table:table-cell>
          <table:table-cell office:value-type="float" office:value="58" table:style-name="ce3">
            <text:p>58</text:p>
          </table:table-cell>
          <table:table-cell office:value-type="float" office:value="57" table:style-name="ce3">
            <text:p>57</text:p>
          </table:table-cell>
          <table:table-cell table:number-columns-repeated="16376"/>
        </table:table-row>
        <table:table-row table:style-name="ro2">
          <table:table-cell office:value-type="string" office:string-value="高三庚" table:formula="of:=IF(VLOOKUP([.A41];['file:///C:/Users/berry/OneDrive/桌面/晚/1111晚自習位置圖.xlsx'#學生資料.$A:.$E];3;0)=0;&quot;&quot;;VLOOKUP([.A41];['file:///C:/Users/berry/OneDrive/桌面/晚/1111晚自習位置圖.xlsx'#學生資料.$A:.$E];3;0))" table:style-name="ce5">
            <text:p>高三庚</text:p>
          </table:table-cell>
          <table:table-cell office:value-type="string" office:string-value="高三戊" table:formula="of:=IF(VLOOKUP([.B41];['file:///C:/Users/berry/OneDrive/桌面/晚/1111晚自習位置圖.xlsx'#學生資料.$A:.$E];3;0)=0;&quot;&quot;;VLOOKUP([.B41];['file:///C:/Users/berry/OneDrive/桌面/晚/1111晚自習位置圖.xlsx'#學生資料.$A:.$E];3;0))" table:style-name="ce5">
            <text:p>高三戊</text:p>
          </table:table-cell>
          <table:table-cell office:value-type="string" office:string-value="高三庚" table:formula="of:=IF(VLOOKUP([.C41];['file:///C:/Users/berry/OneDrive/桌面/晚/1111晚自習位置圖.xlsx'#學生資料.$A:.$E];3;0)=0;&quot;&quot;;VLOOKUP([.C41];['file:///C:/Users/berry/OneDrive/桌面/晚/1111晚自習位置圖.xlsx'#學生資料.$A:.$E];3;0))" table:style-name="ce5">
            <text:p>高三庚</text:p>
          </table:table-cell>
          <table:table-cell table:style-name="ce2"/>
          <table:table-cell office:value-type="string" office:string-value="高三己" table:formula="of:=IF(VLOOKUP([.E41];['file:///C:/Users/berry/OneDrive/桌面/晚/1111晚自習位置圖.xlsx'#學生資料.$A:.$E];3;0)=0;&quot;&quot;;VLOOKUP([.E41];['file:///C:/Users/berry/OneDrive/桌面/晚/1111晚自習位置圖.xlsx'#學生資料.$A:.$E];3;0))" table:style-name="ce5">
            <text:p>高三己</text:p>
          </table:table-cell>
          <table:table-cell office:value-type="string" office:string-value="高三庚" table:formula="of:=IF(VLOOKUP([.F41];['file:///C:/Users/berry/OneDrive/桌面/晚/1111晚自習位置圖.xlsx'#學生資料.$A:.$E];3;0)=0;&quot;&quot;;VLOOKUP([.F41];['file:///C:/Users/berry/OneDrive/桌面/晚/1111晚自習位置圖.xlsx'#學生資料.$A:.$E];3;0))" table:style-name="ce5">
            <text:p>高三庚</text:p>
          </table:table-cell>
          <table:table-cell office:value-type="string" office:string-value="高三己" table:formula="of:=IF(VLOOKUP([.G41];['file:///C:/Users/berry/OneDrive/桌面/晚/1111晚自習位置圖.xlsx'#學生資料.$A:.$E];3;0)=0;&quot;&quot;;VLOOKUP([.G41];['file:///C:/Users/berry/OneDrive/桌面/晚/1111晚自習位置圖.xlsx'#學生資料.$A:.$E];3;0))" table:style-name="ce5">
            <text:p>高三己</text:p>
          </table:table-cell>
          <table:table-cell office:value-type="string" office:string-value="高二乙" table:formula="of:=IF(VLOOKUP([.H41];['file:///C:/Users/berry/OneDrive/桌面/晚/1111晚自習位置圖.xlsx'#學生資料.$A:.$E];3;0)=0;&quot;&quot;;VLOOKUP([.H41];['file:///C:/Users/berry/OneDrive/桌面/晚/1111晚自習位置圖.xlsx'#學生資料.$A:.$E];3;0))" table:style-name="ce5">
            <text:p>高二乙</text:p>
          </table:table-cell>
          <table:table-cell table:number-columns-repeated="16376"/>
        </table:table-row>
        <table:table-row table:style-name="ro2">
          <table:table-cell office:value-type="string" office:string-value="31" table:formula="of:=IF(VLOOKUP([.A41];['file:///C:/Users/berry/OneDrive/桌面/晚/1111晚自習位置圖.xlsx'#學生資料.$A:.$E];4;0)=0;&quot;&quot;;VLOOKUP([.A41];['file:///C:/Users/berry/OneDrive/桌面/晚/1111晚自習位置圖.xlsx'#學生資料.$A:.$E];4;0))" table:style-name="ce5">
            <text:p>31</text:p>
          </table:table-cell>
          <table:table-cell office:value-type="string" office:string-value="33" table:formula="of:=IF(VLOOKUP([.B41];['file:///C:/Users/berry/OneDrive/桌面/晚/1111晚自習位置圖.xlsx'#學生資料.$A:.$E];4;0)=0;&quot;&quot;;VLOOKUP([.B41];['file:///C:/Users/berry/OneDrive/桌面/晚/1111晚自習位置圖.xlsx'#學生資料.$A:.$E];4;0))" table:style-name="ce5">
            <text:p>33</text:p>
          </table:table-cell>
          <table:table-cell office:value-type="string" office:string-value="21" table:formula="of:=IF(VLOOKUP([.C41];['file:///C:/Users/berry/OneDrive/桌面/晚/1111晚自習位置圖.xlsx'#學生資料.$A:.$E];4;0)=0;&quot;&quot;;VLOOKUP([.C41];['file:///C:/Users/berry/OneDrive/桌面/晚/1111晚自習位置圖.xlsx'#學生資料.$A:.$E];4;0))" table:style-name="ce5">
            <text:p>21</text:p>
          </table:table-cell>
          <table:table-cell table:style-name="ce2"/>
          <table:table-cell office:value-type="string" office:string-value="28" table:formula="of:=IF(VLOOKUP([.E41];['file:///C:/Users/berry/OneDrive/桌面/晚/1111晚自習位置圖.xlsx'#學生資料.$A:.$E];4;0)=0;&quot;&quot;;VLOOKUP([.E41];['file:///C:/Users/berry/OneDrive/桌面/晚/1111晚自習位置圖.xlsx'#學生資料.$A:.$E];4;0))" table:style-name="ce5">
            <text:p>28</text:p>
          </table:table-cell>
          <table:table-cell office:value-type="string" office:string-value="20" table:formula="of:=IF(VLOOKUP([.F41];['file:///C:/Users/berry/OneDrive/桌面/晚/1111晚自習位置圖.xlsx'#學生資料.$A:.$E];4;0)=0;&quot;&quot;;VLOOKUP([.F41];['file:///C:/Users/berry/OneDrive/桌面/晚/1111晚自習位置圖.xlsx'#學生資料.$A:.$E];4;0))" table:style-name="ce5">
            <text:p>20</text:p>
          </table:table-cell>
          <table:table-cell office:value-type="string" office:string-value="22" table:formula="of:=IF(VLOOKUP([.G41];['file:///C:/Users/berry/OneDrive/桌面/晚/1111晚自習位置圖.xlsx'#學生資料.$A:.$E];4;0)=0;&quot;&quot;;VLOOKUP([.G41];['file:///C:/Users/berry/OneDrive/桌面/晚/1111晚自習位置圖.xlsx'#學生資料.$A:.$E];4;0))" table:style-name="ce5">
            <text:p>22</text:p>
          </table:table-cell>
          <table:table-cell office:value-type="string" office:string-value="12" table:formula="of:=IF(VLOOKUP([.H41];['file:///C:/Users/berry/OneDrive/桌面/晚/1111晚自習位置圖.xlsx'#學生資料.$A:.$E];4;0)=0;&quot;&quot;;VLOOKUP([.H41];['file:///C:/Users/berry/OneDrive/桌面/晚/1111晚自習位置圖.xlsx'#學生資料.$A:.$E];4;0))" table:style-name="ce5">
            <text:p>12</text:p>
          </table:table-cell>
          <table:table-cell table:number-columns-repeated="16376"/>
        </table:table-row>
        <table:table-row table:style-name="ro3">
          <table:table-cell office:value-type="string" office:string-value="潘宣聿" table:formula="of:=IF(VLOOKUP([.A41];['file:///C:/Users/berry/OneDrive/桌面/晚/1111晚自習位置圖.xlsx'#學生資料.$A:.$E];5;0)=0;&quot;&quot;;VLOOKUP([.A41];['file:///C:/Users/berry/OneDrive/桌面/晚/1111晚自習位置圖.xlsx'#學生資料.$A:.$E];5;0))" table:style-name="ce6">
            <text:p>潘宣聿</text:p>
          </table:table-cell>
          <table:table-cell office:value-type="string" office:string-value="謝翔宇" table:formula="of:=IF(VLOOKUP([.B41];['file:///C:/Users/berry/OneDrive/桌面/晚/1111晚自習位置圖.xlsx'#學生資料.$A:.$E];5;0)=0;&quot;&quot;;VLOOKUP([.B41];['file:///C:/Users/berry/OneDrive/桌面/晚/1111晚自習位置圖.xlsx'#學生資料.$A:.$E];5;0))" table:style-name="ce6">
            <text:p>謝翔宇</text:p>
          </table:table-cell>
          <table:table-cell office:value-type="string" office:string-value="陳禹硯" table:formula="of:=IF(VLOOKUP([.C41];['file:///C:/Users/berry/OneDrive/桌面/晚/1111晚自習位置圖.xlsx'#學生資料.$A:.$E];5;0)=0;&quot;&quot;;VLOOKUP([.C41];['file:///C:/Users/berry/OneDrive/桌面/晚/1111晚自習位置圖.xlsx'#學生資料.$A:.$E];5;0))" table:style-name="ce6">
            <text:p>陳禹硯</text:p>
          </table:table-cell>
          <table:table-cell table:style-name="ce2"/>
          <table:table-cell office:value-type="string" office:string-value="鄭楷筠" table:formula="of:=IF(VLOOKUP([.E41];['file:///C:/Users/berry/OneDrive/桌面/晚/1111晚自習位置圖.xlsx'#學生資料.$A:.$E];5;0)=0;&quot;&quot;;VLOOKUP([.E41];['file:///C:/Users/berry/OneDrive/桌面/晚/1111晚自習位置圖.xlsx'#學生資料.$A:.$E];5;0))" table:style-name="ce6">
            <text:p>鄭楷筠</text:p>
          </table:table-cell>
          <table:table-cell office:value-type="string" office:string-value="陳立夫" table:formula="of:=IF(VLOOKUP([.F41];['file:///C:/Users/berry/OneDrive/桌面/晚/1111晚自習位置圖.xlsx'#學生資料.$A:.$E];5;0)=0;&quot;&quot;;VLOOKUP([.F41];['file:///C:/Users/berry/OneDrive/桌面/晚/1111晚自習位置圖.xlsx'#學生資料.$A:.$E];5;0))" table:style-name="ce6">
            <text:p>陳立夫</text:p>
          </table:table-cell>
          <table:table-cell office:value-type="string" office:string-value="葉蓓蓁" table:formula="of:=IF(VLOOKUP([.G41];['file:///C:/Users/berry/OneDrive/桌面/晚/1111晚自習位置圖.xlsx'#學生資料.$A:.$E];5;0)=0;&quot;&quot;;VLOOKUP([.G41];['file:///C:/Users/berry/OneDrive/桌面/晚/1111晚自習位置圖.xlsx'#學生資料.$A:.$E];5;0))" table:style-name="ce6">
            <text:p>葉蓓蓁</text:p>
          </table:table-cell>
          <table:table-cell office:value-type="string" office:string-value="陳建凱" table:formula="of:=IF(VLOOKUP([.H41];['file:///C:/Users/berry/OneDrive/桌面/晚/1111晚自習位置圖.xlsx'#學生資料.$A:.$E];5;0)=0;&quot;&quot;;VLOOKUP([.H41];['file:///C:/Users/berry/OneDrive/桌面/晚/1111晚自習位置圖.xlsx'#學生資料.$A:.$E];5;0))" table:style-name="ce6">
            <text:p>陳建凱</text:p>
          </table:table-cell>
          <table:table-cell table:number-columns-repeated="16376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float" office:value="69" table:style-name="ce3">
            <text:p>69</text:p>
          </table:table-cell>
          <table:table-cell office:value-type="float" office:value="68" table:style-name="ce3">
            <text:p>68</text:p>
          </table:table-cell>
          <table:table-cell table:style-name="ce7"/>
          <table:table-cell office:value-type="float" office:value="67" table:style-name="ce3">
            <text:p>67</text:p>
          </table:table-cell>
          <table:table-cell office:value-type="float" office:value="66" table:style-name="ce3">
            <text:p>66</text:p>
          </table:table-cell>
          <table:table-cell office:value-type="float" office:value="65" table:style-name="ce3">
            <text:p>65</text:p>
          </table:table-cell>
          <table:table-cell office:value-type="float" office:value="64" table:style-name="ce3">
            <text:p>64</text:p>
          </table:table-cell>
          <table:table-cell table:number-columns-repeated="16376"/>
        </table:table-row>
        <table:table-row table:style-name="ro2">
          <table:table-cell office:value-type="string" office:string-value="高二己" table:formula="of:=IF(VLOOKUP([.A45];['file:///C:/Users/berry/OneDrive/桌面/晚/1111晚自習位置圖.xlsx'#學生資料.$A:.$E];3;0)=0;&quot;&quot;;VLOOKUP([.A45];['file:///C:/Users/berry/OneDrive/桌面/晚/1111晚自習位置圖.xlsx'#學生資料.$A:.$E];3;0))" table:style-name="ce5">
            <text:p>高二己</text:p>
          </table:table-cell>
          <table:table-cell office:value-type="string" office:string-value="高二乙" table:formula="of:=IF(VLOOKUP([.B45];['file:///C:/Users/berry/OneDrive/桌面/晚/1111晚自習位置圖.xlsx'#學生資料.$A:.$E];3;0)=0;&quot;&quot;;VLOOKUP([.B45];['file:///C:/Users/berry/OneDrive/桌面/晚/1111晚自習位置圖.xlsx'#學生資料.$A:.$E];3;0))" table:style-name="ce5">
            <text:p>高二乙</text:p>
          </table:table-cell>
          <table:table-cell office:value-type="string" office:string-value="高二丙" table:formula="of:=IF(VLOOKUP([.C45];['file:///C:/Users/berry/OneDrive/桌面/晚/1111晚自習位置圖.xlsx'#學生資料.$A:.$E];3;0)=0;&quot;&quot;;VLOOKUP([.C45];['file:///C:/Users/berry/OneDrive/桌面/晚/1111晚自習位置圖.xlsx'#學生資料.$A:.$E];3;0))" table:style-name="ce5">
            <text:p>高二丙</text:p>
          </table:table-cell>
          <table:table-cell table:style-name="ce2"/>
          <table:table-cell office:value-type="string" office:string-value="高二丙" table:formula="of:=IF(VLOOKUP([.E45];['file:///C:/Users/berry/OneDrive/桌面/晚/1111晚自習位置圖.xlsx'#學生資料.$A:.$E];3;0)=0;&quot;&quot;;VLOOKUP([.E45];['file:///C:/Users/berry/OneDrive/桌面/晚/1111晚自習位置圖.xlsx'#學生資料.$A:.$E];3;0))" table:style-name="ce5">
            <text:p>高二丙</text:p>
          </table:table-cell>
          <table:table-cell office:value-type="string" office:string-value="高二甲" table:formula="of:=IF(VLOOKUP([.F45];['file:///C:/Users/berry/OneDrive/桌面/晚/1111晚自習位置圖.xlsx'#學生資料.$A:.$E];3;0)=0;&quot;&quot;;VLOOKUP([.F45];['file:///C:/Users/berry/OneDrive/桌面/晚/1111晚自習位置圖.xlsx'#學生資料.$A:.$E];3;0))" table:style-name="ce5">
            <text:p>高二甲</text:p>
          </table:table-cell>
          <table:table-cell office:value-type="string" office:string-value="高三庚" table:formula="of:=IF(VLOOKUP([.G45];['file:///C:/Users/berry/OneDrive/桌面/晚/1111晚自習位置圖.xlsx'#學生資料.$A:.$E];3;0)=0;&quot;&quot;;VLOOKUP([.G45];['file:///C:/Users/berry/OneDrive/桌面/晚/1111晚自習位置圖.xlsx'#學生資料.$A:.$E];3;0))" table:style-name="ce5">
            <text:p>高三庚</text:p>
          </table:table-cell>
          <table:table-cell office:value-type="string" office:string-value="高二甲" table:formula="of:=IF(VLOOKUP([.H45];['file:///C:/Users/berry/OneDrive/桌面/晚/1111晚自習位置圖.xlsx'#學生資料.$A:.$E];3;0)=0;&quot;&quot;;VLOOKUP([.H45];['file:///C:/Users/berry/OneDrive/桌面/晚/1111晚自習位置圖.xlsx'#學生資料.$A:.$E];3;0))" table:style-name="ce5">
            <text:p>高二甲</text:p>
          </table:table-cell>
          <table:table-cell table:number-columns-repeated="16376"/>
        </table:table-row>
        <table:table-row table:style-name="ro2">
          <table:table-cell office:value-type="string" office:string-value="12" table:formula="of:=IF(VLOOKUP([.A45];['file:///C:/Users/berry/OneDrive/桌面/晚/1111晚自習位置圖.xlsx'#學生資料.$A:.$E];4;0)=0;&quot;&quot;;VLOOKUP([.A45];['file:///C:/Users/berry/OneDrive/桌面/晚/1111晚自習位置圖.xlsx'#學生資料.$A:.$E];4;0))" table:style-name="ce5">
            <text:p>12</text:p>
          </table:table-cell>
          <table:table-cell office:value-type="string" office:string-value="30" table:formula="of:=IF(VLOOKUP([.B45];['file:///C:/Users/berry/OneDrive/桌面/晚/1111晚自習位置圖.xlsx'#學生資料.$A:.$E];4;0)=0;&quot;&quot;;VLOOKUP([.B45];['file:///C:/Users/berry/OneDrive/桌面/晚/1111晚自習位置圖.xlsx'#學生資料.$A:.$E];4;0))" table:style-name="ce5">
            <text:p>30</text:p>
          </table:table-cell>
          <table:table-cell office:value-type="string" office:string-value="17" table:formula="of:=IF(VLOOKUP([.C45];['file:///C:/Users/berry/OneDrive/桌面/晚/1111晚自習位置圖.xlsx'#學生資料.$A:.$E];4;0)=0;&quot;&quot;;VLOOKUP([.C45];['file:///C:/Users/berry/OneDrive/桌面/晚/1111晚自習位置圖.xlsx'#學生資料.$A:.$E];4;0))" table:style-name="ce5">
            <text:p>17</text:p>
          </table:table-cell>
          <table:table-cell table:style-name="ce2"/>
          <table:table-cell office:value-type="string" office:string-value="22" table:formula="of:=IF(VLOOKUP([.E45];['file:///C:/Users/berry/OneDrive/桌面/晚/1111晚自習位置圖.xlsx'#學生資料.$A:.$E];4;0)=0;&quot;&quot;;VLOOKUP([.E45];['file:///C:/Users/berry/OneDrive/桌面/晚/1111晚自習位置圖.xlsx'#學生資料.$A:.$E];4;0))" table:style-name="ce5">
            <text:p>22</text:p>
          </table:table-cell>
          <table:table-cell office:value-type="float" office:value="40" table:formula="of:=IF(VLOOKUP([.F45];['file:///C:/Users/berry/OneDrive/桌面/晚/1111晚自習位置圖.xlsx'#學生資料.$A:.$E];4;0)=0;&quot;&quot;;VLOOKUP([.F45];['file:///C:/Users/berry/OneDrive/桌面/晚/1111晚自習位置圖.xlsx'#學生資料.$A:.$E];4;0))" table:style-name="ce5">
            <text:p>40</text:p>
          </table:table-cell>
          <table:table-cell office:value-type="string" office:string-value="35" table:formula="of:=IF(VLOOKUP([.G45];['file:///C:/Users/berry/OneDrive/桌面/晚/1111晚自習位置圖.xlsx'#學生資料.$A:.$E];4;0)=0;&quot;&quot;;VLOOKUP([.G45];['file:///C:/Users/berry/OneDrive/桌面/晚/1111晚自習位置圖.xlsx'#學生資料.$A:.$E];4;0))" table:style-name="ce5">
            <text:p>35</text:p>
          </table:table-cell>
          <table:table-cell office:value-type="float" office:value="41" table:formula="of:=IF(VLOOKUP([.H45];['file:///C:/Users/berry/OneDrive/桌面/晚/1111晚自習位置圖.xlsx'#學生資料.$A:.$E];4;0)=0;&quot;&quot;;VLOOKUP([.H45];['file:///C:/Users/berry/OneDrive/桌面/晚/1111晚自習位置圖.xlsx'#學生資料.$A:.$E];4;0))" table:style-name="ce5">
            <text:p>41</text:p>
          </table:table-cell>
          <table:table-cell table:number-columns-repeated="16376"/>
        </table:table-row>
        <table:table-row table:style-name="ro3">
          <table:table-cell office:value-type="string" office:string-value="張家綺" table:formula="of:=IF(VLOOKUP([.A45];['file:///C:/Users/berry/OneDrive/桌面/晚/1111晚自習位置圖.xlsx'#學生資料.$A:.$E];5;0)=0;&quot;&quot;;VLOOKUP([.A45];['file:///C:/Users/berry/OneDrive/桌面/晚/1111晚自習位置圖.xlsx'#學生資料.$A:.$E];5;0))" table:style-name="ce6">
            <text:p>張家綺</text:p>
          </table:table-cell>
          <table:table-cell office:value-type="string" office:string-value="賴沚瑩" table:formula="of:=IF(VLOOKUP([.B45];['file:///C:/Users/berry/OneDrive/桌面/晚/1111晚自習位置圖.xlsx'#學生資料.$A:.$E];5;0)=0;&quot;&quot;;VLOOKUP([.B45];['file:///C:/Users/berry/OneDrive/桌面/晚/1111晚自習位置圖.xlsx'#學生資料.$A:.$E];5;0))" table:style-name="ce6">
            <text:p>賴沚瑩</text:p>
          </table:table-cell>
          <table:table-cell office:value-type="string" office:string-value="張凱評" table:formula="of:=IF(VLOOKUP([.C45];['file:///C:/Users/berry/OneDrive/桌面/晚/1111晚自習位置圖.xlsx'#學生資料.$A:.$E];5;0)=0;&quot;&quot;;VLOOKUP([.C45];['file:///C:/Users/berry/OneDrive/桌面/晚/1111晚自習位置圖.xlsx'#學生資料.$A:.$E];5;0))" table:style-name="ce6">
            <text:p>張凱評</text:p>
          </table:table-cell>
          <table:table-cell table:style-name="ce2"/>
          <table:table-cell office:value-type="string" office:string-value="黃仕君" table:formula="of:=IF(VLOOKUP([.E45];['file:///C:/Users/berry/OneDrive/桌面/晚/1111晚自習位置圖.xlsx'#學生資料.$A:.$E];5;0)=0;&quot;&quot;;VLOOKUP([.E45];['file:///C:/Users/berry/OneDrive/桌面/晚/1111晚自習位置圖.xlsx'#學生資料.$A:.$E];5;0))" table:style-name="ce6">
            <text:p>黃仕君</text:p>
          </table:table-cell>
          <table:table-cell office:value-type="string" office:string-value="白桓亮" table:formula="of:=IF(VLOOKUP([.F45];['file:///C:/Users/berry/OneDrive/桌面/晚/1111晚自習位置圖.xlsx'#學生資料.$A:.$E];5;0)=0;&quot;&quot;;VLOOKUP([.F45];['file:///C:/Users/berry/OneDrive/桌面/晚/1111晚自習位置圖.xlsx'#學生資料.$A:.$E];5;0))" table:style-name="ce6">
            <text:p>白桓亮</text:p>
          </table:table-cell>
          <table:table-cell office:value-type="string" office:string-value="羅子晴" table:formula="of:=IF(VLOOKUP([.G45];['file:///C:/Users/berry/OneDrive/桌面/晚/1111晚自習位置圖.xlsx'#學生資料.$A:.$E];5;0)=0;&quot;&quot;;VLOOKUP([.G45];['file:///C:/Users/berry/OneDrive/桌面/晚/1111晚自習位置圖.xlsx'#學生資料.$A:.$E];5;0))" table:style-name="ce6">
            <text:p>羅子晴</text:p>
          </table:table-cell>
          <table:table-cell office:value-type="string" office:string-value="何采珊" table:formula="of:=IF(VLOOKUP([.H45];['file:///C:/Users/berry/OneDrive/桌面/晚/1111晚自習位置圖.xlsx'#學生資料.$A:.$E];5;0)=0;&quot;&quot;;VLOOKUP([.H45];['file:///C:/Users/berry/OneDrive/桌面/晚/1111晚自習位置圖.xlsx'#學生資料.$A:.$E];5;0))" table:style-name="ce6">
            <text:p>何采珊</text:p>
          </table:table-cell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float" office:value="76" table:style-name="ce3">
            <text:p>76</text:p>
          </table:table-cell>
          <table:table-cell office:value-type="float" office:value="75" table:style-name="ce3">
            <text:p>75</text:p>
          </table:table-cell>
          <table:table-cell table:style-name="ce7"/>
          <table:table-cell office:value-type="float" office:value="74" table:style-name="ce3">
            <text:p>74</text:p>
          </table:table-cell>
          <table:table-cell office:value-type="float" office:value="73" table:style-name="ce3">
            <text:p>73</text:p>
          </table:table-cell>
          <table:table-cell office:value-type="float" office:value="72" table:style-name="ce3">
            <text:p>72</text:p>
          </table:table-cell>
          <table:table-cell office:value-type="float" office:value="71" table:style-name="ce3">
            <text:p>71</text:p>
          </table:table-cell>
          <table:table-cell table:number-columns-repeated="16376"/>
        </table:table-row>
        <table:table-row table:style-name="ro2">
          <table:table-cell office:value-type="string" office:string-value="高二乙" table:formula="of:=IF(VLOOKUP([.A50];['file:///C:/Users/berry/OneDrive/桌面/晚/1111晚自習位置圖.xlsx'#學生資料.$A:.$E];3;0)=0;&quot;&quot;;VLOOKUP([.A50];['file:///C:/Users/berry/OneDrive/桌面/晚/1111晚自習位置圖.xlsx'#學生資料.$A:.$E];3;0))" table:style-name="ce5">
            <text:p>高二乙</text:p>
          </table:table-cell>
          <table:table-cell office:value-type="string" office:string-value="高二丙" table:formula="of:=IF(VLOOKUP([.B50];['file:///C:/Users/berry/OneDrive/桌面/晚/1111晚自習位置圖.xlsx'#學生資料.$A:.$E];3;0)=0;&quot;&quot;;VLOOKUP([.B50];['file:///C:/Users/berry/OneDrive/桌面/晚/1111晚自習位置圖.xlsx'#學生資料.$A:.$E];3;0))" table:style-name="ce5">
            <text:p>高二丙</text:p>
          </table:table-cell>
          <table:table-cell office:value-type="string" office:string-value="高一甲" table:formula="of:=IF(VLOOKUP([.C50];['file:///C:/Users/berry/OneDrive/桌面/晚/1111晚自習位置圖.xlsx'#學生資料.$A:.$E];3;0)=0;&quot;&quot;;VLOOKUP([.C50];['file:///C:/Users/berry/OneDrive/桌面/晚/1111晚自習位置圖.xlsx'#學生資料.$A:.$E];3;0))" table:style-name="ce5">
            <text:p>高一甲</text:p>
          </table:table-cell>
          <table:table-cell table:style-name="ce2"/>
          <table:table-cell office:value-type="string" office:string-value="高二庚" table:formula="of:=IF(VLOOKUP([.E50];['file:///C:/Users/berry/OneDrive/桌面/晚/1111晚自習位置圖.xlsx'#學生資料.$A:.$E];3;0)=0;&quot;&quot;;VLOOKUP([.E50];['file:///C:/Users/berry/OneDrive/桌面/晚/1111晚自習位置圖.xlsx'#學生資料.$A:.$E];3;0))" table:style-name="ce5">
            <text:p>高二庚</text:p>
          </table:table-cell>
          <table:table-cell office:value-type="string" office:string-value="高二乙" table:formula="of:=IF(VLOOKUP([.F50];['file:///C:/Users/berry/OneDrive/桌面/晚/1111晚自習位置圖.xlsx'#學生資料.$A:.$E];3;0)=0;&quot;&quot;;VLOOKUP([.F50];['file:///C:/Users/berry/OneDrive/桌面/晚/1111晚自習位置圖.xlsx'#學生資料.$A:.$E];3;0))" table:style-name="ce5">
            <text:p>高二乙</text:p>
          </table:table-cell>
          <table:table-cell office:value-type="string" office:string-value="高二己" table:formula="of:=IF(VLOOKUP([.G50];['file:///C:/Users/berry/OneDrive/桌面/晚/1111晚自習位置圖.xlsx'#學生資料.$A:.$E];3;0)=0;&quot;&quot;;VLOOKUP([.G50];['file:///C:/Users/berry/OneDrive/桌面/晚/1111晚自習位置圖.xlsx'#學生資料.$A:.$E];3;0))" table:style-name="ce5">
            <text:p>高二己</text:p>
          </table:table-cell>
          <table:table-cell office:value-type="string" office:string-value="高二乙" table:formula="of:=IF(VLOOKUP([.H50];['file:///C:/Users/berry/OneDrive/桌面/晚/1111晚自習位置圖.xlsx'#學生資料.$A:.$E];3;0)=0;&quot;&quot;;VLOOKUP([.H50];['file:///C:/Users/berry/OneDrive/桌面/晚/1111晚自習位置圖.xlsx'#學生資料.$A:.$E];3;0))" table:style-name="ce5">
            <text:p>高二乙</text:p>
          </table:table-cell>
          <table:table-cell table:number-columns-repeated="16376"/>
        </table:table-row>
        <table:table-row table:style-name="ro2">
          <table:table-cell office:value-type="string" office:string-value="23" table:formula="of:=IF(VLOOKUP([.A50];['file:///C:/Users/berry/OneDrive/桌面/晚/1111晚自習位置圖.xlsx'#學生資料.$A:.$E];4;0)=0;&quot;&quot;;VLOOKUP([.A50];['file:///C:/Users/berry/OneDrive/桌面/晚/1111晚自習位置圖.xlsx'#學生資料.$A:.$E];4;0))" table:style-name="ce5">
            <text:p>23</text:p>
          </table:table-cell>
          <table:table-cell office:value-type="string" office:string-value="13" table:formula="of:=IF(VLOOKUP([.B50];['file:///C:/Users/berry/OneDrive/桌面/晚/1111晚自習位置圖.xlsx'#學生資料.$A:.$E];4;0)=0;&quot;&quot;;VLOOKUP([.B50];['file:///C:/Users/berry/OneDrive/桌面/晚/1111晚自習位置圖.xlsx'#學生資料.$A:.$E];4;0))" table:style-name="ce5">
            <text:p>13</text:p>
          </table:table-cell>
          <table:table-cell office:value-type="string" office:string-value="37" table:formula="of:=IF(VLOOKUP([.C50];['file:///C:/Users/berry/OneDrive/桌面/晚/1111晚自習位置圖.xlsx'#學生資料.$A:.$E];4;0)=0;&quot;&quot;;VLOOKUP([.C50];['file:///C:/Users/berry/OneDrive/桌面/晚/1111晚自習位置圖.xlsx'#學生資料.$A:.$E];4;0))" table:style-name="ce5">
            <text:p>37</text:p>
          </table:table-cell>
          <table:table-cell table:style-name="ce2"/>
          <table:table-cell office:value-type="string" office:string-value="40" table:formula="of:=IF(VLOOKUP([.E50];['file:///C:/Users/berry/OneDrive/桌面/晚/1111晚自習位置圖.xlsx'#學生資料.$A:.$E];4;0)=0;&quot;&quot;;VLOOKUP([.E50];['file:///C:/Users/berry/OneDrive/桌面/晚/1111晚自習位置圖.xlsx'#學生資料.$A:.$E];4;0))" table:style-name="ce5">
            <text:p>40</text:p>
          </table:table-cell>
          <table:table-cell office:value-type="string" office:string-value="08" table:formula="of:=IF(VLOOKUP([.F50];['file:///C:/Users/berry/OneDrive/桌面/晚/1111晚自習位置圖.xlsx'#學生資料.$A:.$E];4;0)=0;&quot;&quot;;VLOOKUP([.F50];['file:///C:/Users/berry/OneDrive/桌面/晚/1111晚自習位置圖.xlsx'#學生資料.$A:.$E];4;0))" table:style-name="ce5">
            <text:p>08</text:p>
          </table:table-cell>
          <table:table-cell office:value-type="string" office:string-value="10" table:formula="of:=IF(VLOOKUP([.G50];['file:///C:/Users/berry/OneDrive/桌面/晚/1111晚自習位置圖.xlsx'#學生資料.$A:.$E];4;0)=0;&quot;&quot;;VLOOKUP([.G50];['file:///C:/Users/berry/OneDrive/桌面/晚/1111晚自習位置圖.xlsx'#學生資料.$A:.$E];4;0))" table:style-name="ce5">
            <text:p>10</text:p>
          </table:table-cell>
          <table:table-cell office:value-type="float" office:value="39" table:formula="of:=IF(VLOOKUP([.H50];['file:///C:/Users/berry/OneDrive/桌面/晚/1111晚自習位置圖.xlsx'#學生資料.$A:.$E];4;0)=0;&quot;&quot;;VLOOKUP([.H50];['file:///C:/Users/berry/OneDrive/桌面/晚/1111晚自習位置圖.xlsx'#學生資料.$A:.$E];4;0))" table:style-name="ce5">
            <text:p>39</text:p>
          </table:table-cell>
          <table:table-cell table:number-columns-repeated="16376"/>
        </table:table-row>
        <table:table-row table:style-name="ro3">
          <table:table-cell office:value-type="string" office:string-value="白　芸" table:formula="of:=IF(VLOOKUP([.A50];['file:///C:/Users/berry/OneDrive/桌面/晚/1111晚自習位置圖.xlsx'#學生資料.$A:.$E];5;0)=0;&quot;&quot;;VLOOKUP([.A50];['file:///C:/Users/berry/OneDrive/桌面/晚/1111晚自習位置圖.xlsx'#學生資料.$A:.$E];5;0))" table:style-name="ce6">
            <text:p>白　芸</text:p>
          </table:table-cell>
          <table:table-cell office:value-type="string" office:string-value="柯祈恩" table:formula="of:=IF(VLOOKUP([.B50];['file:///C:/Users/berry/OneDrive/桌面/晚/1111晚自習位置圖.xlsx'#學生資料.$A:.$E];5;0)=0;&quot;&quot;;VLOOKUP([.B50];['file:///C:/Users/berry/OneDrive/桌面/晚/1111晚自習位置圖.xlsx'#學生資料.$A:.$E];5;0))" table:style-name="ce6">
            <text:p>柯祈恩</text:p>
          </table:table-cell>
          <table:table-cell office:value-type="string" office:string-value="劉宥欣" table:formula="of:=IF(VLOOKUP([.C50];['file:///C:/Users/berry/OneDrive/桌面/晚/1111晚自習位置圖.xlsx'#學生資料.$A:.$E];5;0)=0;&quot;&quot;;VLOOKUP([.C50];['file:///C:/Users/berry/OneDrive/桌面/晚/1111晚自習位置圖.xlsx'#學生資料.$A:.$E];5;0))" table:style-name="ce6">
            <text:p>劉宥欣</text:p>
          </table:table-cell>
          <table:table-cell table:style-name="ce2"/>
          <table:table-cell office:value-type="string" office:string-value="魏毓庭" table:formula="of:=IF(VLOOKUP([.E50];['file:///C:/Users/berry/OneDrive/桌面/晚/1111晚自習位置圖.xlsx'#學生資料.$A:.$E];5;0)=0;&quot;&quot;;VLOOKUP([.E50];['file:///C:/Users/berry/OneDrive/桌面/晚/1111晚自習位置圖.xlsx'#學生資料.$A:.$E];5;0))" table:style-name="ce6">
            <text:p>魏毓庭</text:p>
          </table:table-cell>
          <table:table-cell office:value-type="string" office:string-value="張凱閔" table:formula="of:=IF(VLOOKUP([.F50];['file:///C:/Users/berry/OneDrive/桌面/晚/1111晚自習位置圖.xlsx'#學生資料.$A:.$E];5;0)=0;&quot;&quot;;VLOOKUP([.F50];['file:///C:/Users/berry/OneDrive/桌面/晚/1111晚自習位置圖.xlsx'#學生資料.$A:.$E];5;0))" table:style-name="ce6">
            <text:p>張凱閔</text:p>
          </table:table-cell>
          <table:table-cell office:value-type="string" office:string-value="林思妤" table:formula="of:=IF(VLOOKUP([.G50];['file:///C:/Users/berry/OneDrive/桌面/晚/1111晚自習位置圖.xlsx'#學生資料.$A:.$E];5;0)=0;&quot;&quot;;VLOOKUP([.G50];['file:///C:/Users/berry/OneDrive/桌面/晚/1111晚自習位置圖.xlsx'#學生資料.$A:.$E];5;0))" table:style-name="ce6">
            <text:p>林思妤</text:p>
          </table:table-cell>
          <table:table-cell office:value-type="string" office:string-value="林冠妤" table:formula="of:=IF(VLOOKUP([.H50];['file:///C:/Users/berry/OneDrive/桌面/晚/1111晚自習位置圖.xlsx'#學生資料.$A:.$E];5;0)=0;&quot;&quot;;VLOOKUP([.H50];['file:///C:/Users/berry/OneDrive/桌面/晚/1111晚自習位置圖.xlsx'#學生資料.$A:.$E];5;0))" table:style-name="ce6">
            <text:p>林冠妤</text:p>
          </table:table-cell>
          <table:table-cell table:number-columns-repeated="16376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float" office:value="83" table:style-name="ce3">
            <text:p>83</text:p>
          </table:table-cell>
          <table:table-cell office:value-type="float" office:value="82" table:style-name="ce3">
            <text:p>82</text:p>
          </table:table-cell>
          <table:table-cell table:style-name="ce7"/>
          <table:table-cell office:value-type="float" office:value="81" table:style-name="ce3">
            <text:p>81</text:p>
          </table:table-cell>
          <table:table-cell office:value-type="float" office:value="80" table:style-name="ce3">
            <text:p>80</text:p>
          </table:table-cell>
          <table:table-cell office:value-type="float" office:value="79" table:style-name="ce3">
            <text:p>79</text:p>
          </table:table-cell>
          <table:table-cell office:value-type="float" office:value="78" table:style-name="ce3">
            <text:p>78</text:p>
          </table:table-cell>
          <table:table-cell table:number-columns-repeated="16376"/>
        </table:table-row>
        <table:table-row table:style-name="ro2">
          <table:table-cell office:value-type="string" office:string-value="高一甲" table:formula="of:=IF(VLOOKUP([.A54];['file:///C:/Users/berry/OneDrive/桌面/晚/1111晚自習位置圖.xlsx'#學生資料.$A:.$E];3;0)=0;&quot;&quot;;VLOOKUP([.A54];['file:///C:/Users/berry/OneDrive/桌面/晚/1111晚自習位置圖.xlsx'#學生資料.$A:.$E];3;0))" table:style-name="ce5">
            <text:p>高一甲</text:p>
          </table:table-cell>
          <table:table-cell office:value-type="string" office:string-value="高二乙" table:formula="of:=IF(VLOOKUP([.B54];['file:///C:/Users/berry/OneDrive/桌面/晚/1111晚自習位置圖.xlsx'#學生資料.$A:.$E];3;0)=0;&quot;&quot;;VLOOKUP([.B54];['file:///C:/Users/berry/OneDrive/桌面/晚/1111晚自習位置圖.xlsx'#學生資料.$A:.$E];3;0))" table:style-name="ce5">
            <text:p>高二乙</text:p>
          </table:table-cell>
          <table:table-cell office:value-type="string" office:string-value="高一甲" table:formula="of:=IF(VLOOKUP([.C54];['file:///C:/Users/berry/OneDrive/桌面/晚/1111晚自習位置圖.xlsx'#學生資料.$A:.$E];3;0)=0;&quot;&quot;;VLOOKUP([.C54];['file:///C:/Users/berry/OneDrive/桌面/晚/1111晚自習位置圖.xlsx'#學生資料.$A:.$E];3;0))" table:style-name="ce5">
            <text:p>高一甲</text:p>
          </table:table-cell>
          <table:table-cell table:style-name="ce2"/>
          <table:table-cell office:value-type="string" office:string-value="高二乙" table:formula="of:=IF(VLOOKUP([.E54];['file:///C:/Users/berry/OneDrive/桌面/晚/1111晚自習位置圖.xlsx'#學生資料.$A:.$E];3;0)=0;&quot;&quot;;VLOOKUP([.E54];['file:///C:/Users/berry/OneDrive/桌面/晚/1111晚自習位置圖.xlsx'#學生資料.$A:.$E];3;0))" table:style-name="ce5">
            <text:p>高二乙</text:p>
          </table:table-cell>
          <table:table-cell office:value-type="string" office:string-value="高一甲" table:formula="of:=IF(VLOOKUP([.F54];['file:///C:/Users/berry/OneDrive/桌面/晚/1111晚自習位置圖.xlsx'#學生資料.$A:.$E];3;0)=0;&quot;&quot;;VLOOKUP([.F54];['file:///C:/Users/berry/OneDrive/桌面/晚/1111晚自習位置圖.xlsx'#學生資料.$A:.$E];3;0))" table:style-name="ce5">
            <text:p>高一甲</text:p>
          </table:table-cell>
          <table:table-cell office:value-type="string" office:string-value="高二乙" table:formula="of:=IF(VLOOKUP([.G54];['file:///C:/Users/berry/OneDrive/桌面/晚/1111晚自習位置圖.xlsx'#學生資料.$A:.$E];3;0)=0;&quot;&quot;;VLOOKUP([.G54];['file:///C:/Users/berry/OneDrive/桌面/晚/1111晚自習位置圖.xlsx'#學生資料.$A:.$E];3;0))" table:style-name="ce5">
            <text:p>高二乙</text:p>
          </table:table-cell>
          <table:table-cell office:value-type="string" office:string-value="高二丁" table:formula="of:=IF(VLOOKUP([.H54];['file:///C:/Users/berry/OneDrive/桌面/晚/1111晚自習位置圖.xlsx'#學生資料.$A:.$E];3;0)=0;&quot;&quot;;VLOOKUP([.H54];['file:///C:/Users/berry/OneDrive/桌面/晚/1111晚自習位置圖.xlsx'#學生資料.$A:.$E];3;0))" table:style-name="ce5">
            <text:p>高二丁</text:p>
          </table:table-cell>
          <table:table-cell table:number-columns-repeated="16376"/>
        </table:table-row>
        <table:table-row table:style-name="ro2">
          <table:table-cell office:value-type="string" office:string-value="11" table:formula="of:=IF(VLOOKUP([.A54];['file:///C:/Users/berry/OneDrive/桌面/晚/1111晚自習位置圖.xlsx'#學生資料.$A:.$E];4;0)=0;&quot;&quot;;VLOOKUP([.A54];['file:///C:/Users/berry/OneDrive/桌面/晚/1111晚自習位置圖.xlsx'#學生資料.$A:.$E];4;0))" table:style-name="ce5">
            <text:p>11</text:p>
          </table:table-cell>
          <table:table-cell office:value-type="string" office:string-value="32" table:formula="of:=IF(VLOOKUP([.B54];['file:///C:/Users/berry/OneDrive/桌面/晚/1111晚自習位置圖.xlsx'#學生資料.$A:.$E];4;0)=0;&quot;&quot;;VLOOKUP([.B54];['file:///C:/Users/berry/OneDrive/桌面/晚/1111晚自習位置圖.xlsx'#學生資料.$A:.$E];4;0))" table:style-name="ce5">
            <text:p>32</text:p>
          </table:table-cell>
          <table:table-cell office:value-type="string" office:string-value="16" table:formula="of:=IF(VLOOKUP([.C54];['file:///C:/Users/berry/OneDrive/桌面/晚/1111晚自習位置圖.xlsx'#學生資料.$A:.$E];4;0)=0;&quot;&quot;;VLOOKUP([.C54];['file:///C:/Users/berry/OneDrive/桌面/晚/1111晚自習位置圖.xlsx'#學生資料.$A:.$E];4;0))" table:style-name="ce5">
            <text:p>16</text:p>
          </table:table-cell>
          <table:table-cell table:style-name="ce2"/>
          <table:table-cell office:value-type="string" office:string-value="40" table:formula="of:=IF(VLOOKUP([.E54];['file:///C:/Users/berry/OneDrive/桌面/晚/1111晚自習位置圖.xlsx'#學生資料.$A:.$E];4;0)=0;&quot;&quot;;VLOOKUP([.E54];['file:///C:/Users/berry/OneDrive/桌面/晚/1111晚自習位置圖.xlsx'#學生資料.$A:.$E];4;0))" table:style-name="ce5">
            <text:p>40</text:p>
          </table:table-cell>
          <table:table-cell office:value-type="string" office:string-value="26" table:formula="of:=IF(VLOOKUP([.F54];['file:///C:/Users/berry/OneDrive/桌面/晚/1111晚自習位置圖.xlsx'#學生資料.$A:.$E];4;0)=0;&quot;&quot;;VLOOKUP([.F54];['file:///C:/Users/berry/OneDrive/桌面/晚/1111晚自習位置圖.xlsx'#學生資料.$A:.$E];4;0))" table:style-name="ce5">
            <text:p>26</text:p>
          </table:table-cell>
          <table:table-cell office:value-type="string" office:string-value="19" table:formula="of:=IF(VLOOKUP([.G54];['file:///C:/Users/berry/OneDrive/桌面/晚/1111晚自習位置圖.xlsx'#學生資料.$A:.$E];4;0)=0;&quot;&quot;;VLOOKUP([.G54];['file:///C:/Users/berry/OneDrive/桌面/晚/1111晚自習位置圖.xlsx'#學生資料.$A:.$E];4;0))" table:style-name="ce5">
            <text:p>19</text:p>
          </table:table-cell>
          <table:table-cell office:value-type="string" office:string-value="04" table:formula="of:=IF(VLOOKUP([.H54];['file:///C:/Users/berry/OneDrive/桌面/晚/1111晚自習位置圖.xlsx'#學生資料.$A:.$E];4;0)=0;&quot;&quot;;VLOOKUP([.H54];['file:///C:/Users/berry/OneDrive/桌面/晚/1111晚自習位置圖.xlsx'#學生資料.$A:.$E];4;0))" table:style-name="ce5">
            <text:p>04</text:p>
          </table:table-cell>
          <table:table-cell table:number-columns-repeated="16376"/>
        </table:table-row>
        <table:table-row table:style-name="ro3">
          <table:table-cell office:value-type="string" office:string-value="林新茹" table:formula="of:=IF(VLOOKUP([.A54];['file:///C:/Users/berry/OneDrive/桌面/晚/1111晚自習位置圖.xlsx'#學生資料.$A:.$E];5;0)=0;&quot;&quot;;VLOOKUP([.A54];['file:///C:/Users/berry/OneDrive/桌面/晚/1111晚自習位置圖.xlsx'#學生資料.$A:.$E];5;0))" table:style-name="ce6">
            <text:p>林新茹</text:p>
          </table:table-cell>
          <table:table-cell office:value-type="string" office:string-value="黃珮瑜" table:formula="of:=IF(VLOOKUP([.B54];['file:///C:/Users/berry/OneDrive/桌面/晚/1111晚自習位置圖.xlsx'#學生資料.$A:.$E];5;0)=0;&quot;&quot;;VLOOKUP([.B54];['file:///C:/Users/berry/OneDrive/桌面/晚/1111晚自習位置圖.xlsx'#學生資料.$A:.$E];5;0))" table:style-name="ce6">
            <text:p>黃珮瑜</text:p>
          </table:table-cell>
          <table:table-cell office:value-type="string" office:string-value="韋光恩" table:formula="of:=IF(VLOOKUP([.C54];['file:///C:/Users/berry/OneDrive/桌面/晚/1111晚自習位置圖.xlsx'#學生資料.$A:.$E];5;0)=0;&quot;&quot;;VLOOKUP([.C54];['file:///C:/Users/berry/OneDrive/桌面/晚/1111晚自習位置圖.xlsx'#學生資料.$A:.$E];5;0))" table:style-name="ce6">
            <text:p>韋光恩</text:p>
          </table:table-cell>
          <table:table-cell table:style-name="ce2"/>
          <table:table-cell office:value-type="string" office:string-value="張禾牧" table:formula="of:=IF(VLOOKUP([.E54];['file:///C:/Users/berry/OneDrive/桌面/晚/1111晚自習位置圖.xlsx'#學生資料.$A:.$E];5;0)=0;&quot;&quot;;VLOOKUP([.E54];['file:///C:/Users/berry/OneDrive/桌面/晚/1111晚自習位置圖.xlsx'#學生資料.$A:.$E];5;0))" table:style-name="ce6">
            <text:p>張禾牧</text:p>
          </table:table-cell>
          <table:table-cell office:value-type="string" office:string-value="陳禹晴" table:formula="of:=IF(VLOOKUP([.F54];['file:///C:/Users/berry/OneDrive/桌面/晚/1111晚自習位置圖.xlsx'#學生資料.$A:.$E];5;0)=0;&quot;&quot;;VLOOKUP([.F54];['file:///C:/Users/berry/OneDrive/桌面/晚/1111晚自習位置圖.xlsx'#學生資料.$A:.$E];5;0))" table:style-name="ce6">
            <text:p>陳禹晴</text:p>
          </table:table-cell>
          <table:table-cell office:value-type="string" office:string-value="蔡博州" table:formula="of:=IF(VLOOKUP([.G54];['file:///C:/Users/berry/OneDrive/桌面/晚/1111晚自習位置圖.xlsx'#學生資料.$A:.$E];5;0)=0;&quot;&quot;;VLOOKUP([.G54];['file:///C:/Users/berry/OneDrive/桌面/晚/1111晚自習位置圖.xlsx'#學生資料.$A:.$E];5;0))" table:style-name="ce6">
            <text:p>蔡博州</text:p>
          </table:table-cell>
          <table:table-cell office:value-type="string" office:string-value="吳沛芸" table:formula="of:=IF(VLOOKUP([.H54];['file:///C:/Users/berry/OneDrive/桌面/晚/1111晚自習位置圖.xlsx'#學生資料.$A:.$E];5;0)=0;&quot;&quot;;VLOOKUP([.H54];['file:///C:/Users/berry/OneDrive/桌面/晚/1111晚自習位置圖.xlsx'#學生資料.$A:.$E];5;0))" table:style-name="ce6">
            <text:p>吳沛芸</text:p>
          </table:table-cell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float" office:value="90" table:style-name="ce3">
            <text:p>90</text:p>
          </table:table-cell>
          <table:table-cell office:value-type="float" office:value="89" table:style-name="ce3">
            <text:p>89</text:p>
          </table:table-cell>
          <table:table-cell table:style-name="ce7"/>
          <table:table-cell office:value-type="float" office:value="88" table:style-name="ce3">
            <text:p>88</text:p>
          </table:table-cell>
          <table:table-cell office:value-type="float" office:value="87" table:style-name="ce3">
            <text:p>87</text:p>
          </table:table-cell>
          <table:table-cell office:value-type="float" office:value="86" table:style-name="ce3">
            <text:p>86</text:p>
          </table:table-cell>
          <table:table-cell office:value-type="float" office:value="85" table:style-name="ce3">
            <text:p>85</text:p>
          </table:table-cell>
          <table:table-cell table:number-columns-repeated="16376"/>
        </table:table-row>
        <table:table-row table:style-name="ro2">
          <table:table-cell office:value-type="string" office:string-value="高一戊" table:formula="of:=IF(VLOOKUP([.A59];['file:///C:/Users/berry/OneDrive/桌面/晚/1111晚自習位置圖.xlsx'#學生資料.$A:.$E];3;0)=0;&quot;&quot;;VLOOKUP([.A59];['file:///C:/Users/berry/OneDrive/桌面/晚/1111晚自習位置圖.xlsx'#學生資料.$A:.$E];3;0))" table:style-name="ce5">
            <text:p>高一戊</text:p>
          </table:table-cell>
          <table:table-cell office:value-type="string" office:string-value="高一丙" table:formula="of:=IF(VLOOKUP([.B59];['file:///C:/Users/berry/OneDrive/桌面/晚/1111晚自習位置圖.xlsx'#學生資料.$A:.$E];3;0)=0;&quot;&quot;;VLOOKUP([.B59];['file:///C:/Users/berry/OneDrive/桌面/晚/1111晚自習位置圖.xlsx'#學生資料.$A:.$E];3;0))" table:style-name="ce5">
            <text:p>高一丙</text:p>
          </table:table-cell>
          <table:table-cell office:value-type="string" office:string-value="高一丁" table:formula="of:=IF(VLOOKUP([.C59];['file:///C:/Users/berry/OneDrive/桌面/晚/1111晚自習位置圖.xlsx'#學生資料.$A:.$E];3;0)=0;&quot;&quot;;VLOOKUP([.C59];['file:///C:/Users/berry/OneDrive/桌面/晚/1111晚自習位置圖.xlsx'#學生資料.$A:.$E];3;0))" table:style-name="ce5">
            <text:p>高一丁</text:p>
          </table:table-cell>
          <table:table-cell table:style-name="ce2"/>
          <table:table-cell office:value-type="string" office:string-value="高一甲" table:formula="of:=IF(VLOOKUP([.E59];['file:///C:/Users/berry/OneDrive/桌面/晚/1111晚自習位置圖.xlsx'#學生資料.$A:.$E];3;0)=0;&quot;&quot;;VLOOKUP([.E59];['file:///C:/Users/berry/OneDrive/桌面/晚/1111晚自習位置圖.xlsx'#學生資料.$A:.$E];3;0))" table:style-name="ce5">
            <text:p>高一甲</text:p>
          </table:table-cell>
          <table:table-cell office:value-type="string" office:string-value="高一丙" table:formula="of:=IF(VLOOKUP([.F59];['file:///C:/Users/berry/OneDrive/桌面/晚/1111晚自習位置圖.xlsx'#學生資料.$A:.$E];3;0)=0;&quot;&quot;;VLOOKUP([.F59];['file:///C:/Users/berry/OneDrive/桌面/晚/1111晚自習位置圖.xlsx'#學生資料.$A:.$E];3;0))" table:style-name="ce5">
            <text:p>高一丙</text:p>
          </table:table-cell>
          <table:table-cell office:value-type="string" office:string-value="高二乙" table:formula="of:=IF(VLOOKUP([.G59];['file:///C:/Users/berry/OneDrive/桌面/晚/1111晚自習位置圖.xlsx'#學生資料.$A:.$E];3;0)=0;&quot;&quot;;VLOOKUP([.G59];['file:///C:/Users/berry/OneDrive/桌面/晚/1111晚自習位置圖.xlsx'#學生資料.$A:.$E];3;0))" table:style-name="ce5">
            <text:p>高二乙</text:p>
          </table:table-cell>
          <table:table-cell office:value-type="string" office:string-value="" table:formula="of:=IF(VLOOKUP([.H59];['file:///C:/Users/berry/OneDrive/桌面/晚/1111晚自習位置圖.xlsx'#學生資料.$A:.$E];3;0)=0;&quot;&quot;;VLOOKUP([.H59];['file:///C:/Users/berry/OneDrive/桌面/晚/1111晚自習位置圖.xlsx'#學生資料.$A:.$E];3;0))" table:style-name="ce5"/>
          <table:table-cell table:number-columns-repeated="16376"/>
        </table:table-row>
        <table:table-row table:style-name="ro2">
          <table:table-cell office:value-type="string" office:string-value="15" table:formula="of:=IF(VLOOKUP([.A59];['file:///C:/Users/berry/OneDrive/桌面/晚/1111晚自習位置圖.xlsx'#學生資料.$A:.$E];4;0)=0;&quot;&quot;;VLOOKUP([.A59];['file:///C:/Users/berry/OneDrive/桌面/晚/1111晚自習位置圖.xlsx'#學生資料.$A:.$E];4;0))" table:style-name="ce5">
            <text:p>15</text:p>
          </table:table-cell>
          <table:table-cell office:value-type="string" office:string-value="38" table:formula="of:=IF(VLOOKUP([.B59];['file:///C:/Users/berry/OneDrive/桌面/晚/1111晚自習位置圖.xlsx'#學生資料.$A:.$E];4;0)=0;&quot;&quot;;VLOOKUP([.B59];['file:///C:/Users/berry/OneDrive/桌面/晚/1111晚自習位置圖.xlsx'#學生資料.$A:.$E];4;0))" table:style-name="ce5">
            <text:p>38</text:p>
          </table:table-cell>
          <table:table-cell office:value-type="string" office:string-value="41" table:formula="of:=IF(VLOOKUP([.C59];['file:///C:/Users/berry/OneDrive/桌面/晚/1111晚自習位置圖.xlsx'#學生資料.$A:.$E];4;0)=0;&quot;&quot;;VLOOKUP([.C59];['file:///C:/Users/berry/OneDrive/桌面/晚/1111晚自習位置圖.xlsx'#學生資料.$A:.$E];4;0))" table:style-name="ce5">
            <text:p>41</text:p>
          </table:table-cell>
          <table:table-cell table:style-name="ce2"/>
          <table:table-cell office:value-type="string" office:string-value="07" table:formula="of:=IF(VLOOKUP([.E59];['file:///C:/Users/berry/OneDrive/桌面/晚/1111晚自習位置圖.xlsx'#學生資料.$A:.$E];4;0)=0;&quot;&quot;;VLOOKUP([.E59];['file:///C:/Users/berry/OneDrive/桌面/晚/1111晚自習位置圖.xlsx'#學生資料.$A:.$E];4;0))" table:style-name="ce5">
            <text:p>07</text:p>
          </table:table-cell>
          <table:table-cell office:value-type="string" office:string-value="01" table:formula="of:=IF(VLOOKUP([.F59];['file:///C:/Users/berry/OneDrive/桌面/晚/1111晚自習位置圖.xlsx'#學生資料.$A:.$E];4;0)=0;&quot;&quot;;VLOOKUP([.F59];['file:///C:/Users/berry/OneDrive/桌面/晚/1111晚自習位置圖.xlsx'#學生資料.$A:.$E];4;0))" table:style-name="ce5">
            <text:p>01</text:p>
          </table:table-cell>
          <table:table-cell office:value-type="string" office:string-value="01" table:formula="of:=IF(VLOOKUP([.G59];['file:///C:/Users/berry/OneDrive/桌面/晚/1111晚自習位置圖.xlsx'#學生資料.$A:.$E];4;0)=0;&quot;&quot;;VLOOKUP([.G59];['file:///C:/Users/berry/OneDrive/桌面/晚/1111晚自習位置圖.xlsx'#學生資料.$A:.$E];4;0))" table:style-name="ce5">
            <text:p>01</text:p>
          </table:table-cell>
          <table:table-cell office:value-type="string" office:string-value="" table:formula="of:=IF(VLOOKUP([.H59];['file:///C:/Users/berry/OneDrive/桌面/晚/1111晚自習位置圖.xlsx'#學生資料.$A:.$E];4;0)=0;&quot;&quot;;VLOOKUP([.H59];['file:///C:/Users/berry/OneDrive/桌面/晚/1111晚自習位置圖.xlsx'#學生資料.$A:.$E];4;0))" table:style-name="ce5"/>
          <table:table-cell table:number-columns-repeated="16376"/>
        </table:table-row>
        <table:table-row table:style-name="ro3">
          <table:table-cell office:value-type="string" office:string-value="林宥勳" table:formula="of:=IF(VLOOKUP([.A59];['file:///C:/Users/berry/OneDrive/桌面/晚/1111晚自習位置圖.xlsx'#學生資料.$A:.$E];5;0)=0;&quot;&quot;;VLOOKUP([.A59];['file:///C:/Users/berry/OneDrive/桌面/晚/1111晚自習位置圖.xlsx'#學生資料.$A:.$E];5;0))" table:style-name="ce6">
            <text:p>林宥勳</text:p>
          </table:table-cell>
          <table:table-cell office:value-type="string" office:string-value="蔡宜庭" table:formula="of:=IF(VLOOKUP([.B59];['file:///C:/Users/berry/OneDrive/桌面/晚/1111晚自習位置圖.xlsx'#學生資料.$A:.$E];5;0)=0;&quot;&quot;;VLOOKUP([.B59];['file:///C:/Users/berry/OneDrive/桌面/晚/1111晚自習位置圖.xlsx'#學生資料.$A:.$E];5;0))" table:style-name="ce6">
            <text:p>蔡宜庭</text:p>
          </table:table-cell>
          <table:table-cell office:value-type="string" office:string-value="盧子謙" table:formula="of:=IF(VLOOKUP([.C59];['file:///C:/Users/berry/OneDrive/桌面/晚/1111晚自習位置圖.xlsx'#學生資料.$A:.$E];5;0)=0;&quot;&quot;;VLOOKUP([.C59];['file:///C:/Users/berry/OneDrive/桌面/晚/1111晚自習位置圖.xlsx'#學生資料.$A:.$E];5;0))" table:style-name="ce6">
            <text:p>盧子謙</text:p>
          </table:table-cell>
          <table:table-cell table:style-name="ce2"/>
          <table:table-cell office:value-type="string" office:string-value="林孟澤" table:formula="of:=IF(VLOOKUP([.E59];['file:///C:/Users/berry/OneDrive/桌面/晚/1111晚自習位置圖.xlsx'#學生資料.$A:.$E];5;0)=0;&quot;&quot;;VLOOKUP([.E59];['file:///C:/Users/berry/OneDrive/桌面/晚/1111晚自習位置圖.xlsx'#學生資料.$A:.$E];5;0))" table:style-name="ce6">
            <text:p>林孟澤</text:p>
          </table:table-cell>
          <table:table-cell office:value-type="string" office:string-value="王伯卿" table:formula="of:=IF(VLOOKUP([.F59];['file:///C:/Users/berry/OneDrive/桌面/晚/1111晚自習位置圖.xlsx'#學生資料.$A:.$E];5;0)=0;&quot;&quot;;VLOOKUP([.F59];['file:///C:/Users/berry/OneDrive/桌面/晚/1111晚自習位置圖.xlsx'#學生資料.$A:.$E];5;0))" table:style-name="ce6">
            <text:p>王伯卿</text:p>
          </table:table-cell>
          <table:table-cell office:value-type="string" office:string-value="朱柏勳" table:formula="of:=IF(VLOOKUP([.G59];['file:///C:/Users/berry/OneDrive/桌面/晚/1111晚自習位置圖.xlsx'#學生資料.$A:.$E];5;0)=0;&quot;&quot;;VLOOKUP([.G59];['file:///C:/Users/berry/OneDrive/桌面/晚/1111晚自習位置圖.xlsx'#學生資料.$A:.$E];5;0))" table:style-name="ce6">
            <text:p>朱柏勳</text:p>
          </table:table-cell>
          <table:table-cell office:value-type="string" office:string-value="" table:formula="of:=IF(VLOOKUP([.H59];['file:///C:/Users/berry/OneDrive/桌面/晚/1111晚自習位置圖.xlsx'#學生資料.$A:.$E];5;0)=0;&quot;&quot;;VLOOKUP([.H59];['file:///C:/Users/berry/OneDrive/桌面/晚/1111晚自習位置圖.xlsx'#學生資料.$A:.$E];5;0))" table:style-name="ce6"/>
          <table:table-cell table:number-columns-repeated="16376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96" table:style-name="ce3">
            <text:p>96</text:p>
          </table:table-cell>
          <table:table-cell table:style-name="ce7"/>
          <table:table-cell office:value-type="float" office:value="95" table:style-name="ce3">
            <text:p>95</text:p>
          </table:table-cell>
          <table:table-cell office:value-type="float" office:value="94" table:style-name="ce3">
            <text:p>94</text:p>
          </table:table-cell>
          <table:table-cell office:value-type="float" office:value="93" table:style-name="ce3">
            <text:p>93</text:p>
          </table:table-cell>
          <table:table-cell office:value-type="float" office:value="92" table:style-name="ce3">
            <text:p>92</text:p>
          </table:table-cell>
          <table:table-cell table:number-columns-repeated="16376"/>
        </table:table-row>
        <table:table-row table:style-name="ro2">
          <table:table-cell office:value-type="string" office:string-value="國三3" table:formula="of:=IF(VLOOKUP([.A63];['file:///C:/Users/berry/OneDrive/桌面/晚/1111晚自習位置圖.xlsx'#學生資料.$A:.$E];3;0)=0;&quot;&quot;;VLOOKUP([.A63];['file:///C:/Users/berry/OneDrive/桌面/晚/1111晚自習位置圖.xlsx'#學生資料.$A:.$E];3;0))" table:style-name="ce5">
            <text:p>國三3</text:p>
          </table:table-cell>
          <table:table-cell office:value-type="string" office:string-value="國三1" table:formula="of:=IF(VLOOKUP([.B63];['file:///C:/Users/berry/OneDrive/桌面/晚/1111晚自習位置圖.xlsx'#學生資料.$A:.$E];3;0)=0;&quot;&quot;;VLOOKUP([.B63];['file:///C:/Users/berry/OneDrive/桌面/晚/1111晚自習位置圖.xlsx'#學生資料.$A:.$E];3;0))" table:style-name="ce5">
            <text:p>國三1</text:p>
          </table:table-cell>
          <table:table-cell office:value-type="string" office:string-value="國三3" table:formula="of:=IF(VLOOKUP([.C63];['file:///C:/Users/berry/OneDrive/桌面/晚/1111晚自習位置圖.xlsx'#學生資料.$A:.$E];3;0)=0;&quot;&quot;;VLOOKUP([.C63];['file:///C:/Users/berry/OneDrive/桌面/晚/1111晚自習位置圖.xlsx'#學生資料.$A:.$E];3;0))" table:style-name="ce5">
            <text:p>國三3</text:p>
          </table:table-cell>
          <table:table-cell table:style-name="ce2"/>
          <table:table-cell office:value-type="string" office:string-value="國三2" table:formula="of:=IF(VLOOKUP([.E63];['file:///C:/Users/berry/OneDrive/桌面/晚/1111晚自習位置圖.xlsx'#學生資料.$A:.$E];3;0)=0;&quot;&quot;;VLOOKUP([.E63];['file:///C:/Users/berry/OneDrive/桌面/晚/1111晚自習位置圖.xlsx'#學生資料.$A:.$E];3;0))" table:style-name="ce5">
            <text:p>國三2</text:p>
          </table:table-cell>
          <table:table-cell office:value-type="string" office:string-value="國三3" table:formula="of:=IF(VLOOKUP([.F63];['file:///C:/Users/berry/OneDrive/桌面/晚/1111晚自習位置圖.xlsx'#學生資料.$A:.$E];3;0)=0;&quot;&quot;;VLOOKUP([.F63];['file:///C:/Users/berry/OneDrive/桌面/晚/1111晚自習位置圖.xlsx'#學生資料.$A:.$E];3;0))" table:style-name="ce5">
            <text:p>國三3</text:p>
          </table:table-cell>
          <table:table-cell office:value-type="string" office:string-value="國三5" table:formula="of:=IF(VLOOKUP([.G63];['file:///C:/Users/berry/OneDrive/桌面/晚/1111晚自習位置圖.xlsx'#學生資料.$A:.$E];3;0)=0;&quot;&quot;;VLOOKUP([.G63];['file:///C:/Users/berry/OneDrive/桌面/晚/1111晚自習位置圖.xlsx'#學生資料.$A:.$E];3;0))" table:style-name="ce5">
            <text:p>國三5</text:p>
          </table:table-cell>
          <table:table-cell office:value-type="string" office:string-value="高一庚" table:formula="of:=IF(VLOOKUP([.H63];['file:///C:/Users/berry/OneDrive/桌面/晚/1111晚自習位置圖.xlsx'#學生資料.$A:.$E];3;0)=0;&quot;&quot;;VLOOKUP([.H63];['file:///C:/Users/berry/OneDrive/桌面/晚/1111晚自習位置圖.xlsx'#學生資料.$A:.$E];3;0))" table:style-name="ce5">
            <text:p>高一庚</text:p>
          </table:table-cell>
          <table:table-cell table:number-columns-repeated="16376"/>
        </table:table-row>
        <table:table-row table:style-name="ro2">
          <table:table-cell office:value-type="float" office:value="32" table:formula="of:=IF(VLOOKUP([.A63];['file:///C:/Users/berry/OneDrive/桌面/晚/1111晚自習位置圖.xlsx'#學生資料.$A:.$E];4;0)=0;&quot;&quot;;VLOOKUP([.A63];['file:///C:/Users/berry/OneDrive/桌面/晚/1111晚自習位置圖.xlsx'#學生資料.$A:.$E];4;0))" table:style-name="ce5">
            <text:p>32</text:p>
          </table:table-cell>
          <table:table-cell office:value-type="float" office:value="31" table:formula="of:=IF(VLOOKUP([.B63];['file:///C:/Users/berry/OneDrive/桌面/晚/1111晚自習位置圖.xlsx'#學生資料.$A:.$E];4;0)=0;&quot;&quot;;VLOOKUP([.B63];['file:///C:/Users/berry/OneDrive/桌面/晚/1111晚自習位置圖.xlsx'#學生資料.$A:.$E];4;0))" table:style-name="ce5">
            <text:p>31</text:p>
          </table:table-cell>
          <table:table-cell office:value-type="float" office:value="28" table:formula="of:=IF(VLOOKUP([.C63];['file:///C:/Users/berry/OneDrive/桌面/晚/1111晚自習位置圖.xlsx'#學生資料.$A:.$E];4;0)=0;&quot;&quot;;VLOOKUP([.C63];['file:///C:/Users/berry/OneDrive/桌面/晚/1111晚自習位置圖.xlsx'#學生資料.$A:.$E];4;0))" table:style-name="ce5">
            <text:p>28</text:p>
          </table:table-cell>
          <table:table-cell table:style-name="ce2"/>
          <table:table-cell office:value-type="float" office:value="4" table:formula="of:=IF(VLOOKUP([.E63];['file:///C:/Users/berry/OneDrive/桌面/晚/1111晚自習位置圖.xlsx'#學生資料.$A:.$E];4;0)=0;&quot;&quot;;VLOOKUP([.E63];['file:///C:/Users/berry/OneDrive/桌面/晚/1111晚自習位置圖.xlsx'#學生資料.$A:.$E];4;0))" table:style-name="ce5">
            <text:p>4</text:p>
          </table:table-cell>
          <table:table-cell office:value-type="float" office:value="22" table:formula="of:=IF(VLOOKUP([.F63];['file:///C:/Users/berry/OneDrive/桌面/晚/1111晚自習位置圖.xlsx'#學生資料.$A:.$E];4;0)=0;&quot;&quot;;VLOOKUP([.F63];['file:///C:/Users/berry/OneDrive/桌面/晚/1111晚自習位置圖.xlsx'#學生資料.$A:.$E];4;0))" table:style-name="ce5">
            <text:p>22</text:p>
          </table:table-cell>
          <table:table-cell office:value-type="float" office:value="28" table:formula="of:=IF(VLOOKUP([.G63];['file:///C:/Users/berry/OneDrive/桌面/晚/1111晚自習位置圖.xlsx'#學生資料.$A:.$E];4;0)=0;&quot;&quot;;VLOOKUP([.G63];['file:///C:/Users/berry/OneDrive/桌面/晚/1111晚自習位置圖.xlsx'#學生資料.$A:.$E];4;0))" table:style-name="ce5">
            <text:p>28</text:p>
          </table:table-cell>
          <table:table-cell office:value-type="string" office:string-value="20" table:formula="of:=IF(VLOOKUP([.H63];['file:///C:/Users/berry/OneDrive/桌面/晚/1111晚自習位置圖.xlsx'#學生資料.$A:.$E];4;0)=0;&quot;&quot;;VLOOKUP([.H63];['file:///C:/Users/berry/OneDrive/桌面/晚/1111晚自習位置圖.xlsx'#學生資料.$A:.$E];4;0))" table:style-name="ce5">
            <text:p>20</text:p>
          </table:table-cell>
          <table:table-cell table:number-columns-repeated="16376"/>
        </table:table-row>
        <table:table-row table:style-name="ro3">
          <table:table-cell office:value-type="string" office:string-value="郭祐均" table:formula="of:=IF(VLOOKUP([.A63];['file:///C:/Users/berry/OneDrive/桌面/晚/1111晚自習位置圖.xlsx'#學生資料.$A:.$E];5;0)=0;&quot;&quot;;VLOOKUP([.A63];['file:///C:/Users/berry/OneDrive/桌面/晚/1111晚自習位置圖.xlsx'#學生資料.$A:.$E];5;0))" table:style-name="ce6">
            <text:p>郭祐均</text:p>
          </table:table-cell>
          <table:table-cell office:value-type="string" office:string-value="黃奕瑋" table:formula="of:=IF(VLOOKUP([.B63];['file:///C:/Users/berry/OneDrive/桌面/晚/1111晚自習位置圖.xlsx'#學生資料.$A:.$E];5;0)=0;&quot;&quot;;VLOOKUP([.B63];['file:///C:/Users/berry/OneDrive/桌面/晚/1111晚自習位置圖.xlsx'#學生資料.$A:.$E];5;0))" table:style-name="ce6">
            <text:p>黃奕瑋</text:p>
          </table:table-cell>
          <table:table-cell office:value-type="string" office:string-value="陳姵慈" table:formula="of:=IF(VLOOKUP([.C63];['file:///C:/Users/berry/OneDrive/桌面/晚/1111晚自習位置圖.xlsx'#學生資料.$A:.$E];5;0)=0;&quot;&quot;;VLOOKUP([.C63];['file:///C:/Users/berry/OneDrive/桌面/晚/1111晚自習位置圖.xlsx'#學生資料.$A:.$E];5;0))" table:style-name="ce6">
            <text:p>陳姵慈</text:p>
          </table:table-cell>
          <table:table-cell table:style-name="ce2"/>
          <table:table-cell office:value-type="string" office:string-value="吳昊軒" table:formula="of:=IF(VLOOKUP([.E63];['file:///C:/Users/berry/OneDrive/桌面/晚/1111晚自習位置圖.xlsx'#學生資料.$A:.$E];5;0)=0;&quot;&quot;;VLOOKUP([.E63];['file:///C:/Users/berry/OneDrive/桌面/晚/1111晚自習位置圖.xlsx'#學生資料.$A:.$E];5;0))" table:style-name="ce6">
            <text:p>吳昊軒</text:p>
          </table:table-cell>
          <table:table-cell office:value-type="string" office:string-value="謝昀芸" table:formula="of:=IF(VLOOKUP([.F63];['file:///C:/Users/berry/OneDrive/桌面/晚/1111晚自習位置圖.xlsx'#學生資料.$A:.$E];5;0)=0;&quot;&quot;;VLOOKUP([.F63];['file:///C:/Users/berry/OneDrive/桌面/晚/1111晚自習位置圖.xlsx'#學生資料.$A:.$E];5;0))" table:style-name="ce6">
            <text:p>謝昀芸</text:p>
          </table:table-cell>
          <table:table-cell office:value-type="string" office:string-value="鄭又綸" table:formula="of:=IF(VLOOKUP([.G63];['file:///C:/Users/berry/OneDrive/桌面/晚/1111晚自習位置圖.xlsx'#學生資料.$A:.$E];5;0)=0;&quot;&quot;;VLOOKUP([.G63];['file:///C:/Users/berry/OneDrive/桌面/晚/1111晚自習位置圖.xlsx'#學生資料.$A:.$E];5;0))" table:style-name="ce6">
            <text:p>鄭又綸</text:p>
          </table:table-cell>
          <table:table-cell office:value-type="string" office:string-value="莊源勝" table:formula="of:=IF(VLOOKUP([.H63];['file:///C:/Users/berry/OneDrive/桌面/晚/1111晚自習位置圖.xlsx'#學生資料.$A:.$E];5;0)=0;&quot;&quot;;VLOOKUP([.H63];['file:///C:/Users/berry/OneDrive/桌面/晚/1111晚自習位置圖.xlsx'#學生資料.$A:.$E];5;0))" table:style-name="ce6">
            <text:p>莊源勝</text:p>
          </table:table-cell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104" table:style-name="ce3">
            <text:p>104</text:p>
          </table:table-cell>
          <table:table-cell office:value-type="float" office:value="103" table:style-name="ce3">
            <text:p>103</text:p>
          </table:table-cell>
          <table:table-cell table:style-name="ce7"/>
          <table:table-cell office:value-type="float" office:value="102" table:style-name="ce3">
            <text:p>102</text:p>
          </table:table-cell>
          <table:table-cell office:value-type="float" office:value="101" table:style-name="ce3">
            <text:p>101</text:p>
          </table:table-cell>
          <table:table-cell office:value-type="float" office:value="100" table:style-name="ce3">
            <text:p>100</text:p>
          </table:table-cell>
          <table:table-cell office:value-type="float" office:value="99" table:style-name="ce3">
            <text:p>99</text:p>
          </table:table-cell>
          <table:table-cell table:number-columns-repeated="16376"/>
        </table:table-row>
        <table:table-row table:style-name="ro2">
          <table:table-cell office:value-type="string" office:string-value="高二乙" table:formula="of:=IF(VLOOKUP([.A68];['file:///C:/Users/berry/OneDrive/桌面/晚/1111晚自習位置圖.xlsx'#學生資料.$A:.$E];3;0)=0;&quot;&quot;;VLOOKUP([.A68];['file:///C:/Users/berry/OneDrive/桌面/晚/1111晚自習位置圖.xlsx'#學生資料.$A:.$E];3;0))" table:style-name="ce5">
            <text:p>高二乙</text:p>
          </table:table-cell>
          <table:table-cell office:value-type="string" office:string-value="國二3" table:formula="of:=IF(VLOOKUP([.B68];['file:///C:/Users/berry/OneDrive/桌面/晚/1111晚自習位置圖.xlsx'#學生資料.$A:.$E];3;0)=0;&quot;&quot;;VLOOKUP([.B68];['file:///C:/Users/berry/OneDrive/桌面/晚/1111晚自習位置圖.xlsx'#學生資料.$A:.$E];3;0))" table:style-name="ce5">
            <text:p>國二3</text:p>
          </table:table-cell>
          <table:table-cell office:value-type="string" office:string-value="國二8" table:formula="of:=IF(VLOOKUP([.C68];['file:///C:/Users/berry/OneDrive/桌面/晚/1111晚自習位置圖.xlsx'#學生資料.$A:.$E];3;0)=0;&quot;&quot;;VLOOKUP([.C68];['file:///C:/Users/berry/OneDrive/桌面/晚/1111晚自習位置圖.xlsx'#學生資料.$A:.$E];3;0))" table:style-name="ce5">
            <text:p>國二8</text:p>
          </table:table-cell>
          <table:table-cell table:style-name="ce2"/>
          <table:table-cell office:value-type="string" office:string-value="高二丙" table:formula="of:=IF(VLOOKUP([.E68];['file:///C:/Users/berry/OneDrive/桌面/晚/1111晚自習位置圖.xlsx'#學生資料.$A:.$E];3;0)=0;&quot;&quot;;VLOOKUP([.E68];['file:///C:/Users/berry/OneDrive/桌面/晚/1111晚自習位置圖.xlsx'#學生資料.$A:.$E];3;0))" table:style-name="ce5">
            <text:p>高二丙</text:p>
          </table:table-cell>
          <table:table-cell office:value-type="string" office:string-value="國二8" table:formula="of:=IF(VLOOKUP([.F68];['file:///C:/Users/berry/OneDrive/桌面/晚/1111晚自習位置圖.xlsx'#學生資料.$A:.$E];3;0)=0;&quot;&quot;;VLOOKUP([.F68];['file:///C:/Users/berry/OneDrive/桌面/晚/1111晚自習位置圖.xlsx'#學生資料.$A:.$E];3;0))" table:style-name="ce5">
            <text:p>國二8</text:p>
          </table:table-cell>
          <table:table-cell office:value-type="string" office:string-value="高二丙" table:formula="of:=IF(VLOOKUP([.G68];['file:///C:/Users/berry/OneDrive/桌面/晚/1111晚自習位置圖.xlsx'#學生資料.$A:.$E];3;0)=0;&quot;&quot;;VLOOKUP([.G68];['file:///C:/Users/berry/OneDrive/桌面/晚/1111晚自習位置圖.xlsx'#學生資料.$A:.$E];3;0))" table:style-name="ce5">
            <text:p>高二丙</text:p>
          </table:table-cell>
          <table:table-cell office:value-type="string" office:string-value="國三1" table:formula="of:=IF(VLOOKUP([.H68];['file:///C:/Users/berry/OneDrive/桌面/晚/1111晚自習位置圖.xlsx'#學生資料.$A:.$E];3;0)=0;&quot;&quot;;VLOOKUP([.H68];['file:///C:/Users/berry/OneDrive/桌面/晚/1111晚自習位置圖.xlsx'#學生資料.$A:.$E];3;0))" table:style-name="ce5">
            <text:p>國三1</text:p>
          </table:table-cell>
          <table:table-cell table:number-columns-repeated="16376"/>
        </table:table-row>
        <table:table-row table:style-name="ro2">
          <table:table-cell office:value-type="string" office:string-value="02" table:formula="of:=IF(VLOOKUP([.A68];['file:///C:/Users/berry/OneDrive/桌面/晚/1111晚自習位置圖.xlsx'#學生資料.$A:.$E];4;0)=0;&quot;&quot;;VLOOKUP([.A68];['file:///C:/Users/berry/OneDrive/桌面/晚/1111晚自習位置圖.xlsx'#學生資料.$A:.$E];4;0))" table:style-name="ce5">
            <text:p>02</text:p>
          </table:table-cell>
          <table:table-cell office:value-type="string" office:string-value="15" table:formula="of:=IF(VLOOKUP([.B68];['file:///C:/Users/berry/OneDrive/桌面/晚/1111晚自習位置圖.xlsx'#學生資料.$A:.$E];4;0)=0;&quot;&quot;;VLOOKUP([.B68];['file:///C:/Users/berry/OneDrive/桌面/晚/1111晚自習位置圖.xlsx'#學生資料.$A:.$E];4;0))" table:style-name="ce5">
            <text:p>15</text:p>
          </table:table-cell>
          <table:table-cell office:value-type="string" office:string-value="38" table:formula="of:=IF(VLOOKUP([.C68];['file:///C:/Users/berry/OneDrive/桌面/晚/1111晚自習位置圖.xlsx'#學生資料.$A:.$E];4;0)=0;&quot;&quot;;VLOOKUP([.C68];['file:///C:/Users/berry/OneDrive/桌面/晚/1111晚自習位置圖.xlsx'#學生資料.$A:.$E];4;0))" table:style-name="ce5">
            <text:p>38</text:p>
          </table:table-cell>
          <table:table-cell table:style-name="ce2"/>
          <table:table-cell office:value-type="string" office:string-value="10" table:formula="of:=IF(VLOOKUP([.E68];['file:///C:/Users/berry/OneDrive/桌面/晚/1111晚自習位置圖.xlsx'#學生資料.$A:.$E];4;0)=0;&quot;&quot;;VLOOKUP([.E68];['file:///C:/Users/berry/OneDrive/桌面/晚/1111晚自習位置圖.xlsx'#學生資料.$A:.$E];4;0))" table:style-name="ce5">
            <text:p>10</text:p>
          </table:table-cell>
          <table:table-cell office:value-type="string" office:string-value="42" table:formula="of:=IF(VLOOKUP([.F68];['file:///C:/Users/berry/OneDrive/桌面/晚/1111晚自習位置圖.xlsx'#學生資料.$A:.$E];4;0)=0;&quot;&quot;;VLOOKUP([.F68];['file:///C:/Users/berry/OneDrive/桌面/晚/1111晚自習位置圖.xlsx'#學生資料.$A:.$E];4;0))" table:style-name="ce5">
            <text:p>42</text:p>
          </table:table-cell>
          <table:table-cell office:value-type="string" office:string-value="19" table:formula="of:=IF(VLOOKUP([.G68];['file:///C:/Users/berry/OneDrive/桌面/晚/1111晚自習位置圖.xlsx'#學生資料.$A:.$E];4;0)=0;&quot;&quot;;VLOOKUP([.G68];['file:///C:/Users/berry/OneDrive/桌面/晚/1111晚自習位置圖.xlsx'#學生資料.$A:.$E];4;0))" table:style-name="ce5">
            <text:p>19</text:p>
          </table:table-cell>
          <table:table-cell office:value-type="float" office:value="12" table:formula="of:=IF(VLOOKUP([.H68];['file:///C:/Users/berry/OneDrive/桌面/晚/1111晚自習位置圖.xlsx'#學生資料.$A:.$E];4;0)=0;&quot;&quot;;VLOOKUP([.H68];['file:///C:/Users/berry/OneDrive/桌面/晚/1111晚自習位置圖.xlsx'#學生資料.$A:.$E];4;0))" table:style-name="ce5">
            <text:p>12</text:p>
          </table:table-cell>
          <table:table-cell table:number-columns-repeated="16376"/>
        </table:table-row>
        <table:table-row table:style-name="ro3">
          <table:table-cell office:value-type="string" office:string-value="何彥谷" table:formula="of:=IF(VLOOKUP([.A68];['file:///C:/Users/berry/OneDrive/桌面/晚/1111晚自習位置圖.xlsx'#學生資料.$A:.$E];5;0)=0;&quot;&quot;;VLOOKUP([.A68];['file:///C:/Users/berry/OneDrive/桌面/晚/1111晚自習位置圖.xlsx'#學生資料.$A:.$E];5;0))" table:style-name="ce6">
            <text:p>何彥谷</text:p>
          </table:table-cell>
          <table:table-cell office:value-type="string" office:string-value="張翊鈜" table:formula="of:=IF(VLOOKUP([.B68];['file:///C:/Users/berry/OneDrive/桌面/晚/1111晚自習位置圖.xlsx'#學生資料.$A:.$E];5;0)=0;&quot;&quot;;VLOOKUP([.B68];['file:///C:/Users/berry/OneDrive/桌面/晚/1111晚自習位置圖.xlsx'#學生資料.$A:.$E];5;0))" table:style-name="ce6">
            <text:p>張翊鈜</text:p>
          </table:table-cell>
          <table:table-cell office:value-type="string" office:string-value="鄭宗洋" table:formula="of:=IF(VLOOKUP([.C68];['file:///C:/Users/berry/OneDrive/桌面/晚/1111晚自習位置圖.xlsx'#學生資料.$A:.$E];5;0)=0;&quot;&quot;;VLOOKUP([.C68];['file:///C:/Users/berry/OneDrive/桌面/晚/1111晚自習位置圖.xlsx'#學生資料.$A:.$E];5;0))" table:style-name="ce6">
            <text:p>鄭宗洋</text:p>
          </table:table-cell>
          <table:table-cell table:style-name="ce2"/>
          <table:table-cell office:value-type="string" office:string-value="邱品宸" table:formula="of:=IF(VLOOKUP([.E68];['file:///C:/Users/berry/OneDrive/桌面/晚/1111晚自習位置圖.xlsx'#學生資料.$A:.$E];5;0)=0;&quot;&quot;;VLOOKUP([.E68];['file:///C:/Users/berry/OneDrive/桌面/晚/1111晚自習位置圖.xlsx'#學生資料.$A:.$E];5;0))" table:style-name="ce6">
            <text:p>邱品宸</text:p>
          </table:table-cell>
          <table:table-cell office:value-type="string" office:string-value="魏紹榆" table:formula="of:=IF(VLOOKUP([.F68];['file:///C:/Users/berry/OneDrive/桌面/晚/1111晚自習位置圖.xlsx'#學生資料.$A:.$E];5;0)=0;&quot;&quot;;VLOOKUP([.F68];['file:///C:/Users/berry/OneDrive/桌面/晚/1111晚自習位置圖.xlsx'#學生資料.$A:.$E];5;0))" table:style-name="ce6">
            <text:p>魏紹榆</text:p>
          </table:table-cell>
          <table:table-cell office:value-type="string" office:string-value="許哲銘" table:formula="of:=IF(VLOOKUP([.G68];['file:///C:/Users/berry/OneDrive/桌面/晚/1111晚自習位置圖.xlsx'#學生資料.$A:.$E];5;0)=0;&quot;&quot;;VLOOKUP([.G68];['file:///C:/Users/berry/OneDrive/桌面/晚/1111晚自習位置圖.xlsx'#學生資料.$A:.$E];5;0))" table:style-name="ce6">
            <text:p>許哲銘</text:p>
          </table:table-cell>
          <table:table-cell office:value-type="string" office:string-value="黃向允" table:formula="of:=IF(VLOOKUP([.H68];['file:///C:/Users/berry/OneDrive/桌面/晚/1111晚自習位置圖.xlsx'#學生資料.$A:.$E];5;0)=0;&quot;&quot;;VLOOKUP([.H68];['file:///C:/Users/berry/OneDrive/桌面/晚/1111晚自習位置圖.xlsx'#學生資料.$A:.$E];5;0))" table:style-name="ce6">
            <text:p>黃向允</text:p>
          </table:table-cell>
          <table:table-cell table:number-columns-repeated="16376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111" table:style-name="ce3">
            <text:p>111</text:p>
          </table:table-cell>
          <table:table-cell office:value-type="float" office:value="110" table:style-name="ce3">
            <text:p>110</text:p>
          </table:table-cell>
          <table:table-cell table:style-name="ce7"/>
          <table:table-cell office:value-type="float" office:value="109" table:style-name="ce3">
            <text:p>109</text:p>
          </table:table-cell>
          <table:table-cell office:value-type="float" office:value="108" table:style-name="ce3">
            <text:p>108</text:p>
          </table:table-cell>
          <table:table-cell office:value-type="float" office:value="107" table:style-name="ce3">
            <text:p>107</text:p>
          </table:table-cell>
          <table:table-cell office:value-type="float" office:value="106" table:style-name="ce3">
            <text:p>106</text:p>
          </table:table-cell>
          <table:table-cell table:number-columns-repeated="16376"/>
        </table:table-row>
        <table:table-row table:style-name="ro2">
          <table:table-cell office:value-type="string" office:string-value="國二10" table:formula="of:=IF(VLOOKUP([.A72];['file:///C:/Users/berry/OneDrive/桌面/晚/1111晚自習位置圖.xlsx'#學生資料.$A:.$E];3;0)=0;&quot;&quot;;VLOOKUP([.A72];['file:///C:/Users/berry/OneDrive/桌面/晚/1111晚自習位置圖.xlsx'#學生資料.$A:.$E];3;0))" table:style-name="ce5">
            <text:p>國二10</text:p>
          </table:table-cell>
          <table:table-cell office:value-type="string" office:string-value="國三3" table:formula="of:=IF(VLOOKUP([.B72];['file:///C:/Users/berry/OneDrive/桌面/晚/1111晚自習位置圖.xlsx'#學生資料.$A:.$E];3;0)=0;&quot;&quot;;VLOOKUP([.B72];['file:///C:/Users/berry/OneDrive/桌面/晚/1111晚自習位置圖.xlsx'#學生資料.$A:.$E];3;0))" table:style-name="ce5">
            <text:p>國三3</text:p>
          </table:table-cell>
          <table:table-cell office:value-type="string" office:string-value="國二10" table:formula="of:=IF(VLOOKUP([.C72];['file:///C:/Users/berry/OneDrive/桌面/晚/1111晚自習位置圖.xlsx'#學生資料.$A:.$E];3;0)=0;&quot;&quot;;VLOOKUP([.C72];['file:///C:/Users/berry/OneDrive/桌面/晚/1111晚自習位置圖.xlsx'#學生資料.$A:.$E];3;0))" table:style-name="ce5">
            <text:p>國二10</text:p>
          </table:table-cell>
          <table:table-cell table:style-name="ce2"/>
          <table:table-cell office:value-type="string" office:string-value="國一9" table:formula="of:=IF(VLOOKUP([.E72];['file:///C:/Users/berry/OneDrive/桌面/晚/1111晚自習位置圖.xlsx'#學生資料.$A:.$E];3;0)=0;&quot;&quot;;VLOOKUP([.E72];['file:///C:/Users/berry/OneDrive/桌面/晚/1111晚自習位置圖.xlsx'#學生資料.$A:.$E];3;0))" table:style-name="ce5">
            <text:p>國一9</text:p>
          </table:table-cell>
          <table:table-cell office:value-type="string" office:string-value="國二2" table:formula="of:=IF(VLOOKUP([.F72];['file:///C:/Users/berry/OneDrive/桌面/晚/1111晚自習位置圖.xlsx'#學生資料.$A:.$E];3;0)=0;&quot;&quot;;VLOOKUP([.F72];['file:///C:/Users/berry/OneDrive/桌面/晚/1111晚自習位置圖.xlsx'#學生資料.$A:.$E];3;0))" table:style-name="ce5">
            <text:p>國二2</text:p>
          </table:table-cell>
          <table:table-cell office:value-type="string" office:string-value="國二1" table:formula="of:=IF(VLOOKUP([.G72];['file:///C:/Users/berry/OneDrive/桌面/晚/1111晚自習位置圖.xlsx'#學生資料.$A:.$E];3;0)=0;&quot;&quot;;VLOOKUP([.G72];['file:///C:/Users/berry/OneDrive/桌面/晚/1111晚自習位置圖.xlsx'#學生資料.$A:.$E];3;0))" table:style-name="ce5">
            <text:p>國二1</text:p>
          </table:table-cell>
          <table:table-cell office:value-type="string" office:string-value="國二2" table:formula="of:=IF(VLOOKUP([.H72];['file:///C:/Users/berry/OneDrive/桌面/晚/1111晚自習位置圖.xlsx'#學生資料.$A:.$E];3;0)=0;&quot;&quot;;VLOOKUP([.H72];['file:///C:/Users/berry/OneDrive/桌面/晚/1111晚自習位置圖.xlsx'#學生資料.$A:.$E];3;0))" table:style-name="ce5">
            <text:p>國二2</text:p>
          </table:table-cell>
          <table:table-cell table:number-columns-repeated="16376"/>
        </table:table-row>
        <table:table-row table:style-name="ro2">
          <table:table-cell office:value-type="string" office:string-value="05" table:formula="of:=IF(VLOOKUP([.A72];['file:///C:/Users/berry/OneDrive/桌面/晚/1111晚自習位置圖.xlsx'#學生資料.$A:.$E];4;0)=0;&quot;&quot;;VLOOKUP([.A72];['file:///C:/Users/berry/OneDrive/桌面/晚/1111晚自習位置圖.xlsx'#學生資料.$A:.$E];4;0))" table:style-name="ce5">
            <text:p>05</text:p>
          </table:table-cell>
          <table:table-cell office:value-type="float" office:value="16" table:formula="of:=IF(VLOOKUP([.B72];['file:///C:/Users/berry/OneDrive/桌面/晚/1111晚自習位置圖.xlsx'#學生資料.$A:.$E];4;0)=0;&quot;&quot;;VLOOKUP([.B72];['file:///C:/Users/berry/OneDrive/桌面/晚/1111晚自習位置圖.xlsx'#學生資料.$A:.$E];4;0))" table:style-name="ce5">
            <text:p>16</text:p>
          </table:table-cell>
          <table:table-cell office:value-type="string" office:string-value="29" table:formula="of:=IF(VLOOKUP([.C72];['file:///C:/Users/berry/OneDrive/桌面/晚/1111晚自習位置圖.xlsx'#學生資料.$A:.$E];4;0)=0;&quot;&quot;;VLOOKUP([.C72];['file:///C:/Users/berry/OneDrive/桌面/晚/1111晚自習位置圖.xlsx'#學生資料.$A:.$E];4;0))" table:style-name="ce5">
            <text:p>29</text:p>
          </table:table-cell>
          <table:table-cell table:style-name="ce2"/>
          <table:table-cell office:value-type="string" office:string-value="02" table:formula="of:=IF(VLOOKUP([.E72];['file:///C:/Users/berry/OneDrive/桌面/晚/1111晚自習位置圖.xlsx'#學生資料.$A:.$E];4;0)=0;&quot;&quot;;VLOOKUP([.E72];['file:///C:/Users/berry/OneDrive/桌面/晚/1111晚自習位置圖.xlsx'#學生資料.$A:.$E];4;0))" table:style-name="ce5">
            <text:p>02</text:p>
          </table:table-cell>
          <table:table-cell office:value-type="string" office:string-value="15" table:formula="of:=IF(VLOOKUP([.F72];['file:///C:/Users/berry/OneDrive/桌面/晚/1111晚自習位置圖.xlsx'#學生資料.$A:.$E];4;0)=0;&quot;&quot;;VLOOKUP([.F72];['file:///C:/Users/berry/OneDrive/桌面/晚/1111晚自習位置圖.xlsx'#學生資料.$A:.$E];4;0))" table:style-name="ce5">
            <text:p>15</text:p>
          </table:table-cell>
          <table:table-cell office:value-type="string" office:string-value="16" table:formula="of:=IF(VLOOKUP([.G72];['file:///C:/Users/berry/OneDrive/桌面/晚/1111晚自習位置圖.xlsx'#學生資料.$A:.$E];4;0)=0;&quot;&quot;;VLOOKUP([.G72];['file:///C:/Users/berry/OneDrive/桌面/晚/1111晚自習位置圖.xlsx'#學生資料.$A:.$E];4;0))" table:style-name="ce5">
            <text:p>16</text:p>
          </table:table-cell>
          <table:table-cell office:value-type="string" office:string-value="36" table:formula="of:=IF(VLOOKUP([.H72];['file:///C:/Users/berry/OneDrive/桌面/晚/1111晚自習位置圖.xlsx'#學生資料.$A:.$E];4;0)=0;&quot;&quot;;VLOOKUP([.H72];['file:///C:/Users/berry/OneDrive/桌面/晚/1111晚自習位置圖.xlsx'#學生資料.$A:.$E];4;0))" table:style-name="ce5">
            <text:p>36</text:p>
          </table:table-cell>
          <table:table-cell table:number-columns-repeated="16376"/>
        </table:table-row>
        <table:table-row table:style-name="ro3">
          <table:table-cell office:value-type="string" office:string-value="何鋐毅" table:formula="of:=IF(VLOOKUP([.A72];['file:///C:/Users/berry/OneDrive/桌面/晚/1111晚自習位置圖.xlsx'#學生資料.$A:.$E];5;0)=0;&quot;&quot;;VLOOKUP([.A72];['file:///C:/Users/berry/OneDrive/桌面/晚/1111晚自習位置圖.xlsx'#學生資料.$A:.$E];5;0))" table:style-name="ce6">
            <text:p>何鋐毅</text:p>
          </table:table-cell>
          <table:table-cell office:value-type="string" office:string-value="黃哲胤" table:formula="of:=IF(VLOOKUP([.B72];['file:///C:/Users/berry/OneDrive/桌面/晚/1111晚自習位置圖.xlsx'#學生資料.$A:.$E];5;0)=0;&quot;&quot;;VLOOKUP([.B72];['file:///C:/Users/berry/OneDrive/桌面/晚/1111晚自習位置圖.xlsx'#學生資料.$A:.$E];5;0))" table:style-name="ce6">
            <text:p>黃哲胤</text:p>
          </table:table-cell>
          <table:table-cell office:value-type="string" office:string-value="黃宥甄" table:formula="of:=IF(VLOOKUP([.C72];['file:///C:/Users/berry/OneDrive/桌面/晚/1111晚自習位置圖.xlsx'#學生資料.$A:.$E];5;0)=0;&quot;&quot;;VLOOKUP([.C72];['file:///C:/Users/berry/OneDrive/桌面/晚/1111晚自習位置圖.xlsx'#學生資料.$A:.$E];5;0))" table:style-name="ce6">
            <text:p>黃宥甄</text:p>
          </table:table-cell>
          <table:table-cell table:style-name="ce2"/>
          <table:table-cell office:value-type="string" office:string-value="江彥霖" table:formula="of:=IF(VLOOKUP([.E72];['file:///C:/Users/berry/OneDrive/桌面/晚/1111晚自習位置圖.xlsx'#學生資料.$A:.$E];5;0)=0;&quot;&quot;;VLOOKUP([.E72];['file:///C:/Users/berry/OneDrive/桌面/晚/1111晚自習位置圖.xlsx'#學生資料.$A:.$E];5;0))" table:style-name="ce6">
            <text:p>江彥霖</text:p>
          </table:table-cell>
          <table:table-cell office:value-type="string" office:string-value="張　行" table:formula="of:=IF(VLOOKUP([.F72];['file:///C:/Users/berry/OneDrive/桌面/晚/1111晚自習位置圖.xlsx'#學生資料.$A:.$E];5;0)=0;&quot;&quot;;VLOOKUP([.F72];['file:///C:/Users/berry/OneDrive/桌面/晚/1111晚自習位置圖.xlsx'#學生資料.$A:.$E];5;0))" table:style-name="ce6">
            <text:p>張　行</text:p>
          </table:table-cell>
          <table:table-cell office:value-type="string" office:string-value="張容胤" table:formula="of:=IF(VLOOKUP([.G72];['file:///C:/Users/berry/OneDrive/桌面/晚/1111晚自習位置圖.xlsx'#學生資料.$A:.$E];5;0)=0;&quot;&quot;;VLOOKUP([.G72];['file:///C:/Users/berry/OneDrive/桌面/晚/1111晚自習位置圖.xlsx'#學生資料.$A:.$E];5;0))" table:style-name="ce6">
            <text:p>張容胤</text:p>
          </table:table-cell>
          <table:table-cell office:value-type="string" office:string-value="羅宇薇" table:formula="of:=IF(VLOOKUP([.H72];['file:///C:/Users/berry/OneDrive/桌面/晚/1111晚自習位置圖.xlsx'#學生資料.$A:.$E];5;0)=0;&quot;&quot;;VLOOKUP([.H72];['file:///C:/Users/berry/OneDrive/桌面/晚/1111晚自習位置圖.xlsx'#學生資料.$A:.$E];5;0))" table:style-name="ce6">
            <text:p>羅宇薇</text:p>
          </table:table-cell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float" office:value="118" table:style-name="ce3">
            <text:p>118</text:p>
          </table:table-cell>
          <table:table-cell office:value-type="float" office:value="117" table:style-name="ce3">
            <text:p>117</text:p>
          </table:table-cell>
          <table:table-cell table:style-name="ce7"/>
          <table:table-cell office:value-type="float" office:value="116" table:style-name="ce3">
            <text:p>116</text:p>
          </table:table-cell>
          <table:table-cell office:value-type="float" office:value="115" table:style-name="ce3">
            <text:p>115</text:p>
          </table:table-cell>
          <table:table-cell office:value-type="float" office:value="114" table:style-name="ce3">
            <text:p>114</text:p>
          </table:table-cell>
          <table:table-cell office:value-type="float" office:value="113" table:style-name="ce3">
            <text:p>113</text:p>
          </table:table-cell>
          <table:table-cell table:number-columns-repeated="16376"/>
        </table:table-row>
        <table:table-row table:style-name="ro2">
          <table:table-cell office:value-type="string" office:string-value="" table:formula="of:=IF(VLOOKUP([.A77];['file:///C:/Users/berry/OneDrive/桌面/晚/1111晚自習位置圖.xlsx'#學生資料.$A:.$E];3;0)=0;&quot;&quot;;VLOOKUP([.A77];['file:///C:/Users/berry/OneDrive/桌面/晚/1111晚自習位置圖.xlsx'#學生資料.$A:.$E];3;0))" table:style-name="ce5"/>
          <table:table-cell office:value-type="string" office:string-value="國三3" table:formula="of:=IF(VLOOKUP([.B77];['file:///C:/Users/berry/OneDrive/桌面/晚/1111晚自習位置圖.xlsx'#學生資料.$A:.$E];3;0)=0;&quot;&quot;;VLOOKUP([.B77];['file:///C:/Users/berry/OneDrive/桌面/晚/1111晚自習位置圖.xlsx'#學生資料.$A:.$E];3;0))" table:style-name="ce5">
            <text:p>國三3</text:p>
          </table:table-cell>
          <table:table-cell office:value-type="string" office:string-value="國三3" table:formula="of:=IF(VLOOKUP([.C77];['file:///C:/Users/berry/OneDrive/桌面/晚/1111晚自習位置圖.xlsx'#學生資料.$A:.$E];3;0)=0;&quot;&quot;;VLOOKUP([.C77];['file:///C:/Users/berry/OneDrive/桌面/晚/1111晚自習位置圖.xlsx'#學生資料.$A:.$E];3;0))" table:style-name="ce5">
            <text:p>國三3</text:p>
          </table:table-cell>
          <table:table-cell table:style-name="ce2"/>
          <table:table-cell office:value-type="string" office:string-value="" table:formula="of:=IF(VLOOKUP([.E77];['file:///C:/Users/berry/OneDrive/桌面/晚/1111晚自習位置圖.xlsx'#學生資料.$A:.$E];3;0)=0;&quot;&quot;;VLOOKUP([.E77];['file:///C:/Users/berry/OneDrive/桌面/晚/1111晚自習位置圖.xlsx'#學生資料.$A:.$E];3;0))" table:style-name="ce5"/>
          <table:table-cell office:value-type="string" office:string-value="國一2" table:formula="of:=IF(VLOOKUP([.F77];['file:///C:/Users/berry/OneDrive/桌面/晚/1111晚自習位置圖.xlsx'#學生資料.$A:.$E];3;0)=0;&quot;&quot;;VLOOKUP([.F77];['file:///C:/Users/berry/OneDrive/桌面/晚/1111晚自習位置圖.xlsx'#學生資料.$A:.$E];3;0))" table:style-name="ce5">
            <text:p>國一2</text:p>
          </table:table-cell>
          <table:table-cell office:value-type="string" office:string-value="國一3" table:formula="of:=IF(VLOOKUP([.G77];['file:///C:/Users/berry/OneDrive/桌面/晚/1111晚自習位置圖.xlsx'#學生資料.$A:.$E];3;0)=0;&quot;&quot;;VLOOKUP([.G77];['file:///C:/Users/berry/OneDrive/桌面/晚/1111晚自習位置圖.xlsx'#學生資料.$A:.$E];3;0))" table:style-name="ce5">
            <text:p>國一3</text:p>
          </table:table-cell>
          <table:table-cell office:value-type="string" office:string-value="國一4" table:formula="of:=IF(VLOOKUP([.H77];['file:///C:/Users/berry/OneDrive/桌面/晚/1111晚自習位置圖.xlsx'#學生資料.$A:.$E];3;0)=0;&quot;&quot;;VLOOKUP([.H77];['file:///C:/Users/berry/OneDrive/桌面/晚/1111晚自習位置圖.xlsx'#學生資料.$A:.$E];3;0))" table:style-name="ce5">
            <text:p>國一4</text:p>
          </table:table-cell>
          <table:table-cell table:number-columns-repeated="16376"/>
        </table:table-row>
        <table:table-row table:style-name="ro2">
          <table:table-cell office:value-type="string" office:string-value="" table:formula="of:=IF(VLOOKUP([.A77];['file:///C:/Users/berry/OneDrive/桌面/晚/1111晚自習位置圖.xlsx'#學生資料.$A:.$E];4;0)=0;&quot;&quot;;VLOOKUP([.A77];['file:///C:/Users/berry/OneDrive/桌面/晚/1111晚自習位置圖.xlsx'#學生資料.$A:.$E];4;0))" table:style-name="ce5"/>
          <table:table-cell office:value-type="float" office:value="24" table:formula="of:=IF(VLOOKUP([.B77];['file:///C:/Users/berry/OneDrive/桌面/晚/1111晚自習位置圖.xlsx'#學生資料.$A:.$E];4;0)=0;&quot;&quot;;VLOOKUP([.B77];['file:///C:/Users/berry/OneDrive/桌面/晚/1111晚自習位置圖.xlsx'#學生資料.$A:.$E];4;0))" table:style-name="ce5">
            <text:p>24</text:p>
          </table:table-cell>
          <table:table-cell office:value-type="float" office:value="13" table:formula="of:=IF(VLOOKUP([.C77];['file:///C:/Users/berry/OneDrive/桌面/晚/1111晚自習位置圖.xlsx'#學生資料.$A:.$E];4;0)=0;&quot;&quot;;VLOOKUP([.C77];['file:///C:/Users/berry/OneDrive/桌面/晚/1111晚自習位置圖.xlsx'#學生資料.$A:.$E];4;0))" table:style-name="ce5">
            <text:p>13</text:p>
          </table:table-cell>
          <table:table-cell table:style-name="ce2"/>
          <table:table-cell office:value-type="string" office:string-value="" table:formula="of:=IF(VLOOKUP([.E77];['file:///C:/Users/berry/OneDrive/桌面/晚/1111晚自習位置圖.xlsx'#學生資料.$A:.$E];4;0)=0;&quot;&quot;;VLOOKUP([.E77];['file:///C:/Users/berry/OneDrive/桌面/晚/1111晚自習位置圖.xlsx'#學生資料.$A:.$E];4;0))" table:style-name="ce5"/>
          <table:table-cell office:value-type="float" office:value="39" table:formula="of:=IF(VLOOKUP([.F77];['file:///C:/Users/berry/OneDrive/桌面/晚/1111晚自習位置圖.xlsx'#學生資料.$A:.$E];4;0)=0;&quot;&quot;;VLOOKUP([.F77];['file:///C:/Users/berry/OneDrive/桌面/晚/1111晚自習位置圖.xlsx'#學生資料.$A:.$E];4;0))" table:style-name="ce5">
            <text:p>39</text:p>
          </table:table-cell>
          <table:table-cell office:value-type="float" office:value="37" table:formula="of:=IF(VLOOKUP([.G77];['file:///C:/Users/berry/OneDrive/桌面/晚/1111晚自習位置圖.xlsx'#學生資料.$A:.$E];4;0)=0;&quot;&quot;;VLOOKUP([.G77];['file:///C:/Users/berry/OneDrive/桌面/晚/1111晚自習位置圖.xlsx'#學生資料.$A:.$E];4;0))" table:style-name="ce5">
            <text:p>37</text:p>
          </table:table-cell>
          <table:table-cell office:value-type="float" office:value="23" table:formula="of:=IF(VLOOKUP([.H77];['file:///C:/Users/berry/OneDrive/桌面/晚/1111晚自習位置圖.xlsx'#學生資料.$A:.$E];4;0)=0;&quot;&quot;;VLOOKUP([.H77];['file:///C:/Users/berry/OneDrive/桌面/晚/1111晚自習位置圖.xlsx'#學生資料.$A:.$E];4;0))" table:style-name="ce5">
            <text:p>23</text:p>
          </table:table-cell>
          <table:table-cell table:number-columns-repeated="16376"/>
        </table:table-row>
        <table:table-row table:style-name="ro3">
          <table:table-cell office:value-type="string" office:string-value="" table:formula="of:=IF(VLOOKUP([.A77];['file:///C:/Users/berry/OneDrive/桌面/晚/1111晚自習位置圖.xlsx'#學生資料.$A:.$E];5;0)=0;&quot;&quot;;VLOOKUP([.A77];['file:///C:/Users/berry/OneDrive/桌面/晚/1111晚自習位置圖.xlsx'#學生資料.$A:.$E];5;0))" table:style-name="ce6"/>
          <table:table-cell office:value-type="string" office:string-value="蘇恩蔓" table:formula="of:=IF(VLOOKUP([.B77];['file:///C:/Users/berry/OneDrive/桌面/晚/1111晚自習位置圖.xlsx'#學生資料.$A:.$E];5;0)=0;&quot;&quot;;VLOOKUP([.B77];['file:///C:/Users/berry/OneDrive/桌面/晚/1111晚自習位置圖.xlsx'#學生資料.$A:.$E];5;0))" table:style-name="ce6">
            <text:p>蘇恩蔓</text:p>
          </table:table-cell>
          <table:table-cell office:value-type="string" office:string-value="陳奕馨" table:formula="of:=IF(VLOOKUP([.C77];['file:///C:/Users/berry/OneDrive/桌面/晚/1111晚自習位置圖.xlsx'#學生資料.$A:.$E];5;0)=0;&quot;&quot;;VLOOKUP([.C77];['file:///C:/Users/berry/OneDrive/桌面/晚/1111晚自習位置圖.xlsx'#學生資料.$A:.$E];5;0))" table:style-name="ce6">
            <text:p>陳奕馨</text:p>
          </table:table-cell>
          <table:table-cell table:style-name="ce2"/>
          <table:table-cell office:value-type="string" office:string-value="" table:formula="of:=IF(VLOOKUP([.E77];['file:///C:/Users/berry/OneDrive/桌面/晚/1111晚自習位置圖.xlsx'#學生資料.$A:.$E];5;0)=0;&quot;&quot;;VLOOKUP([.E77];['file:///C:/Users/berry/OneDrive/桌面/晚/1111晚自習位置圖.xlsx'#學生資料.$A:.$E];5;0))" table:style-name="ce6"/>
          <table:table-cell office:value-type="string" office:string-value="龍佑豪" table:formula="of:=IF(VLOOKUP([.F77];['file:///C:/Users/berry/OneDrive/桌面/晚/1111晚自習位置圖.xlsx'#學生資料.$A:.$E];5;0)=0;&quot;&quot;;VLOOKUP([.F77];['file:///C:/Users/berry/OneDrive/桌面/晚/1111晚自習位置圖.xlsx'#學生資料.$A:.$E];5;0))" table:style-name="ce6">
            <text:p>龍佑豪</text:p>
          </table:table-cell>
          <table:table-cell office:value-type="string" office:string-value="蔡旻軒" table:formula="of:=IF(VLOOKUP([.G77];['file:///C:/Users/berry/OneDrive/桌面/晚/1111晚自習位置圖.xlsx'#學生資料.$A:.$E];5;0)=0;&quot;&quot;;VLOOKUP([.G77];['file:///C:/Users/berry/OneDrive/桌面/晚/1111晚自習位置圖.xlsx'#學生資料.$A:.$E];5;0))" table:style-name="ce6">
            <text:p>蔡旻軒</text:p>
          </table:table-cell>
          <table:table-cell office:value-type="string" office:string-value="郭祐辰" table:formula="of:=IF(VLOOKUP([.H77];['file:///C:/Users/berry/OneDrive/桌面/晚/1111晚自習位置圖.xlsx'#學生資料.$A:.$E];5;0)=0;&quot;&quot;;VLOOKUP([.H77];['file:///C:/Users/berry/OneDrive/桌面/晚/1111晚自習位置圖.xlsx'#學生資料.$A:.$E];5;0))" table:style-name="ce6">
            <text:p>郭祐辰</text:p>
          </table:table-cell>
          <table:table-cell table:number-columns-repeated="16376"/>
        </table:table-row>
        <table:table-row table:number-rows-repeated="1048496" table:style-name="ro2">
          <table:table-cell table:number-columns-repeated="16384"/>
        </table:table-row>
      </table:table>
      <table:table table:name="'file:///C:/Users/berry/OneDrive/桌面/晚/1111晚自習位置圖.xlsx'#學生資料" table:style-name="ta2">
        <table:table-source xlink:href="file:///C:/Users/berry/OneDrive/桌面/晚/1111晚自習位置圖.xlsx" table:table-name="學生資料" table:mode="copy-results-only"/>
        <table:table-column/>
        <table:table-row>
          <table:table-cell office:value-type="string" office:string-value="座位"/>
          <table:table-cell office:value-type="string" office:string-value="學號"/>
          <table:table-cell office:value-type="string" office:string-value="班級"/>
          <table:table-cell office:value-type="string" office:string-value="座號"/>
          <table:table-cell office:value-type="string" office:string-value="姓名"/>
          <table:table-cell table:number-columns-repeated="16379"/>
        </table:table-row>
        <table:table-row>
          <table:table-cell office:value-type="float" office:value="1"/>
          <table:table-cell office:value-type="float" office:value="910018"/>
          <table:table-cell office:value-type="string" office:string-value="高三甲"/>
          <table:table-cell office:value-type="string" office:string-value="02"/>
          <table:table-cell office:value-type="string" office:string-value="陳振庭"/>
          <table:table-cell table:number-columns-repeated="16379"/>
        </table:table-row>
        <table:table-row>
          <table:table-cell office:value-type="float" office:value="3"/>
          <table:table-cell office:value-type="float" office:value="910065"/>
          <table:table-cell office:value-type="string" office:string-value="高三甲"/>
          <table:table-cell office:value-type="string" office:string-value="08"/>
          <table:table-cell office:value-type="string" office:string-value="許沛恩"/>
          <table:table-cell table:number-columns-repeated="16379"/>
        </table:table-row>
        <table:table-row>
          <table:table-cell office:value-type="float" office:value="5"/>
          <table:table-cell office:value-type="float" office:value="910074"/>
          <table:table-cell office:value-type="string" office:string-value="高三甲"/>
          <table:table-cell office:value-type="string" office:string-value="10"/>
          <table:table-cell office:value-type="string" office:string-value="陳譽文"/>
          <table:table-cell table:number-columns-repeated="16379"/>
        </table:table-row>
        <table:table-row>
          <table:table-cell office:value-type="float" office:value="7"/>
          <table:table-cell office:value-type="float" office:value="910087"/>
          <table:table-cell office:value-type="string" office:string-value="高三甲"/>
          <table:table-cell office:value-type="string" office:string-value="14"/>
          <table:table-cell office:value-type="string" office:string-value="賴彥岑"/>
          <table:table-cell table:number-columns-repeated="16379"/>
        </table:table-row>
        <table:table-row>
          <table:table-cell office:value-type="float" office:value="9"/>
          <table:table-cell office:value-type="float" office:value="910096"/>
          <table:table-cell office:value-type="string" office:string-value="高三甲"/>
          <table:table-cell office:value-type="string" office:string-value="18"/>
          <table:table-cell office:value-type="string" office:string-value="李昱諺"/>
          <table:table-cell table:number-columns-repeated="16379"/>
        </table:table-row>
        <table:table-row>
          <table:table-cell office:value-type="float" office:value="11"/>
          <table:table-cell office:value-type="float" office:value="910102"/>
          <table:table-cell office:value-type="string" office:string-value="高三甲"/>
          <table:table-cell office:value-type="string" office:string-value="19"/>
          <table:table-cell office:value-type="string" office:string-value="林品妤"/>
          <table:table-cell table:number-columns-repeated="16379"/>
        </table:table-row>
        <table:table-row>
          <table:table-cell office:value-type="float" office:value="13"/>
          <table:table-cell office:value-type="float" office:value="910103"/>
          <table:table-cell office:value-type="string" office:string-value="高三甲"/>
          <table:table-cell office:value-type="string" office:string-value="20"/>
          <table:table-cell office:value-type="string" office:string-value="林昭岑"/>
          <table:table-cell table:number-columns-repeated="16379"/>
        </table:table-row>
        <table:table-row>
          <table:table-cell office:value-type="float" office:value="15"/>
          <table:table-cell office:value-type="float" office:value="910104"/>
          <table:table-cell office:value-type="string" office:string-value="高三甲"/>
          <table:table-cell office:value-type="string" office:string-value="21"/>
          <table:table-cell office:value-type="string" office:string-value="洪珮慈"/>
          <table:table-cell table:number-columns-repeated="16379"/>
        </table:table-row>
        <table:table-row>
          <table:table-cell office:value-type="float" office:value="17"/>
          <table:table-cell office:value-type="float" office:value="910131"/>
          <table:table-cell office:value-type="string" office:string-value="高三甲"/>
          <table:table-cell office:value-type="string" office:string-value="23"/>
          <table:table-cell office:value-type="string" office:string-value="鄭羽珊"/>
          <table:table-cell table:number-columns-repeated="16379"/>
        </table:table-row>
        <table:table-row>
          <table:table-cell office:value-type="float" office:value="19"/>
          <table:table-cell office:value-type="float" office:value="910165"/>
          <table:table-cell office:value-type="string" office:string-value="高三甲"/>
          <table:table-cell office:value-type="string" office:string-value="27"/>
          <table:table-cell office:value-type="string" office:string-value="温晨妤"/>
          <table:table-cell table:number-columns-repeated="16379"/>
        </table:table-row>
        <table:table-row>
          <table:table-cell office:value-type="float" office:value="21"/>
          <table:table-cell office:value-type="float" office:value="910173"/>
          <table:table-cell office:value-type="string" office:string-value="高三甲"/>
          <table:table-cell office:value-type="string" office:string-value="28"/>
          <table:table-cell office:value-type="string" office:string-value="蔡維庭"/>
          <table:table-cell table:number-columns-repeated="16379"/>
        </table:table-row>
        <table:table-row>
          <table:table-cell office:value-type="float" office:value="23"/>
          <table:table-cell office:value-type="float" office:value="910195"/>
          <table:table-cell office:value-type="string" office:string-value="高三甲"/>
          <table:table-cell office:value-type="string" office:string-value="32"/>
          <table:table-cell office:value-type="string" office:string-value="林晏竹"/>
          <table:table-cell table:number-columns-repeated="16379"/>
        </table:table-row>
        <table:table-row>
          <table:table-cell office:value-type="float" office:value="25"/>
          <table:table-cell office:value-type="float" office:value="910201"/>
          <table:table-cell office:value-type="string" office:string-value="高三甲"/>
          <table:table-cell office:value-type="string" office:string-value="33"/>
          <table:table-cell office:value-type="string" office:string-value="張衣宸"/>
          <table:table-cell table:number-columns-repeated="16379"/>
        </table:table-row>
        <table:table-row>
          <table:table-cell office:value-type="float" office:value="27"/>
          <table:table-cell office:value-type="float" office:value="910266"/>
          <table:table-cell office:value-type="string" office:string-value="高三甲"/>
          <table:table-cell office:value-type="string" office:string-value="38"/>
          <table:table-cell office:value-type="string" office:string-value="賴奕禎"/>
          <table:table-cell table:number-columns-repeated="16379"/>
        </table:table-row>
        <table:table-row>
          <table:table-cell office:value-type="float" office:value="2"/>
          <table:table-cell office:value-type="float" office:value="910002"/>
          <table:table-cell office:value-type="string" office:string-value="高三乙"/>
          <table:table-cell office:value-type="string" office:string-value="01"/>
          <table:table-cell office:value-type="string" office:string-value="吳宜臻"/>
          <table:table-cell table:number-columns-repeated="16379"/>
        </table:table-row>
        <table:table-row>
          <table:table-cell office:value-type="float" office:value="4"/>
          <table:table-cell office:value-type="float" office:value="910009"/>
          <table:table-cell office:value-type="string" office:string-value="高三乙"/>
          <table:table-cell office:value-type="string" office:string-value="03"/>
          <table:table-cell office:value-type="string" office:string-value="林靜愉"/>
          <table:table-cell table:number-columns-repeated="16379"/>
        </table:table-row>
        <table:table-row>
          <table:table-cell office:value-type="float" office:value="6"/>
          <table:table-cell office:value-type="float" office:value="910010"/>
          <table:table-cell office:value-type="string" office:string-value="高三乙"/>
          <table:table-cell office:value-type="string" office:string-value="04"/>
          <table:table-cell office:value-type="string" office:string-value="邱鈺甯"/>
          <table:table-cell table:number-columns-repeated="16379"/>
        </table:table-row>
        <table:table-row>
          <table:table-cell office:value-type="float" office:value="8"/>
          <table:table-cell office:value-type="float" office:value="910039"/>
          <table:table-cell office:value-type="string" office:string-value="高三乙"/>
          <table:table-cell office:value-type="string" office:string-value="07"/>
          <table:table-cell office:value-type="string" office:string-value="簡宇晟"/>
          <table:table-cell table:number-columns-repeated="16379"/>
        </table:table-row>
        <table:table-row>
          <table:table-cell office:value-type="float" office:value="10"/>
          <table:table-cell office:value-type="float" office:value="910239"/>
          <table:table-cell office:value-type="string" office:string-value="高三乙"/>
          <table:table-cell office:value-type="string" office:string-value="38"/>
          <table:table-cell office:value-type="string" office:string-value="韋芷安"/>
          <table:table-cell table:number-columns-repeated="16379"/>
        </table:table-row>
        <table:table-row>
          <table:table-cell office:value-type="float" office:value="12"/>
          <table:table-cell office:value-type="float" office:value="910101"/>
          <table:table-cell office:value-type="string" office:string-value="高三乙"/>
          <table:table-cell office:value-type="string" office:string-value="20"/>
          <table:table-cell office:value-type="string" office:string-value="林冠宏"/>
          <table:table-cell table:number-columns-repeated="16379"/>
        </table:table-row>
        <table:table-row>
          <table:table-cell office:value-type="float" office:value="14"/>
          <table:table-cell office:value-type="float" office:value="910110"/>
          <table:table-cell office:value-type="string" office:string-value="高三乙"/>
          <table:table-cell office:value-type="string" office:string-value="22"/>
          <table:table-cell office:value-type="string" office:string-value="陳　薇"/>
          <table:table-cell table:number-columns-repeated="16379"/>
        </table:table-row>
        <table:table-row>
          <table:table-cell office:value-type="float" office:value="16"/>
          <table:table-cell office:value-type="float" office:value="910119"/>
          <table:table-cell office:value-type="string" office:string-value="高三乙"/>
          <table:table-cell office:value-type="string" office:string-value="25"/>
          <table:table-cell office:value-type="string" office:string-value="程建曄"/>
          <table:table-cell table:number-columns-repeated="16379"/>
        </table:table-row>
        <table:table-row>
          <table:table-cell office:value-type="float" office:value="18"/>
          <table:table-cell office:value-type="float" office:value="910126"/>
          <table:table-cell office:value-type="string" office:string-value="高三乙"/>
          <table:table-cell office:value-type="string" office:string-value="27"/>
          <table:table-cell office:value-type="string" office:string-value="廖誼瑄"/>
          <table:table-cell table:number-columns-repeated="16379"/>
        </table:table-row>
        <table:table-row>
          <table:table-cell office:value-type="float" office:value="20"/>
          <table:table-cell office:value-type="float" office:value="910177"/>
          <table:table-cell office:value-type="string" office:string-value="高三乙"/>
          <table:table-cell office:value-type="string" office:string-value="33"/>
          <table:table-cell office:value-type="string" office:string-value="羅偉銘"/>
          <table:table-cell table:number-columns-repeated="16379"/>
        </table:table-row>
        <table:table-row>
          <table:table-cell office:value-type="float" office:value="22"/>
          <table:table-cell office:value-type="float" office:value="910210"/>
          <table:table-cell office:value-type="string" office:string-value="高三乙"/>
          <table:table-cell office:value-type="string" office:string-value="45"/>
          <table:table-cell office:value-type="string" office:string-value="黃靖畬"/>
          <table:table-cell table:number-columns-repeated="16379"/>
        </table:table-row>
        <table:table-row>
          <table:table-cell office:value-type="float" office:value="24"/>
          <table:table-cell office:value-type="float" office:value="910253"/>
          <table:table-cell office:value-type="string" office:string-value="高三乙"/>
          <table:table-cell office:value-type="string" office:string-value="42"/>
          <table:table-cell office:value-type="string" office:string-value="程俐潔"/>
          <table:table-cell table:number-columns-repeated="16379"/>
        </table:table-row>
        <table:table-row>
          <table:table-cell office:value-type="float" office:value="26"/>
          <table:table-cell office:value-type="float" office:value="910062"/>
          <table:table-cell office:value-type="string" office:string-value="高三丙"/>
          <table:table-cell office:value-type="string" office:string-value="36"/>
          <table:table-cell office:value-type="string" office:string-value="徐詩琁"/>
          <table:table-cell table:number-columns-repeated="16379"/>
        </table:table-row>
        <table:table-row>
          <table:table-cell office:value-type="float" office:value="28"/>
          <table:table-cell office:value-type="float" office:value="910129"/>
          <table:table-cell office:value-type="string" office:string-value="高三丙"/>
          <table:table-cell office:value-type="string" office:string-value="18"/>
          <table:table-cell office:value-type="string" office:string-value="劉聖丰"/>
          <table:table-cell table:number-columns-repeated="16379"/>
        </table:table-row>
        <table:table-row>
          <table:table-cell office:value-type="float" office:value="30"/>
          <table:table-cell office:value-type="float" office:value="910025"/>
          <table:table-cell office:value-type="string" office:string-value="高三丁"/>
          <table:table-cell office:value-type="string" office:string-value="38"/>
          <table:table-cell office:value-type="string" office:string-value="趙梓翔"/>
          <table:table-cell table:number-columns-repeated="16379"/>
        </table:table-row>
        <table:table-row>
          <table:table-cell office:value-type="float" office:value="32"/>
          <table:table-cell office:value-type="float" office:value="910140"/>
          <table:table-cell office:value-type="string" office:string-value="高三丁"/>
          <table:table-cell office:value-type="string" office:string-value="05"/>
          <table:table-cell office:value-type="string" office:string-value="江秉程"/>
          <table:table-cell table:number-columns-repeated="16379"/>
        </table:table-row>
        <table:table-row>
          <table:table-cell office:value-type="float" office:value="34"/>
          <table:table-cell office:value-type="string" office:string-value="010263"/>
          <table:table-cell office:value-type="string" office:string-value="高二己"/>
          <table:table-cell office:value-type="string" office:string-value="27"/>
          <table:table-cell office:value-type="string" office:string-value="劉博任"/>
          <table:table-cell table:number-columns-repeated="16379"/>
        </table:table-row>
        <table:table-row>
          <table:table-cell office:value-type="float" office:value="36"/>
          <table:table-cell office:value-type="float" office:value="910147"/>
          <table:table-cell office:value-type="string" office:string-value="高三丁"/>
          <table:table-cell office:value-type="string" office:string-value="12"/>
          <table:table-cell office:value-type="string" office:string-value="吳嘉晨"/>
          <table:table-cell table:number-columns-repeated="16379"/>
        </table:table-row>
        <table:table-row>
          <table:table-cell office:value-type="float" office:value="38"/>
          <table:table-cell office:value-type="float" office:value="910149"/>
          <table:table-cell office:value-type="string" office:string-value="高三丁"/>
          <table:table-cell office:value-type="string" office:string-value="14"/>
          <table:table-cell office:value-type="string" office:string-value="周怡瑄"/>
          <table:table-cell table:number-columns-repeated="16379"/>
        </table:table-row>
        <table:table-row>
          <table:table-cell office:value-type="float" office:value="40"/>
          <table:table-cell office:value-type="float" office:value="910154"/>
          <table:table-cell office:value-type="string" office:string-value="高三丁"/>
          <table:table-cell office:value-type="string" office:string-value="19"/>
          <table:table-cell office:value-type="string" office:string-value="高苡邗"/>
          <table:table-cell table:number-columns-repeated="16379"/>
        </table:table-row>
        <table:table-row>
          <table:table-cell office:value-type="float" office:value="42"/>
          <table:table-cell office:value-type="float" office:value="910160"/>
          <table:table-cell office:value-type="string" office:string-value="高三丁"/>
          <table:table-cell office:value-type="string" office:string-value="23"/>
          <table:table-cell office:value-type="string" office:string-value="陳秉瀚"/>
          <table:table-cell table:number-columns-repeated="16379"/>
        </table:table-row>
        <table:table-row>
          <table:table-cell office:value-type="float" office:value="44"/>
          <table:table-cell office:value-type="float" office:value="910170"/>
          <table:table-cell office:value-type="string" office:string-value="高三丁"/>
          <table:table-cell office:value-type="string" office:string-value="31"/>
          <table:table-cell office:value-type="string" office:string-value="劉家均"/>
          <table:table-cell table:number-columns-repeated="16379"/>
        </table:table-row>
        <table:table-row>
          <table:table-cell office:value-type="float" office:value="29"/>
          <table:table-cell office:value-type="float" office:value="110210"/>
          <table:table-cell office:value-type="string" office:string-value="高一戊"/>
          <table:table-cell office:value-type="float" office:value="37"/>
          <table:table-cell office:value-type="string" office:string-value="葉展愷"/>
          <table:table-cell table:number-columns-repeated="16379"/>
        </table:table-row>
        <table:table-row>
          <table:table-cell office:value-type="float" office:value="31"/>
          <table:table-cell office:value-type="float" office:value="10059"/>
          <table:table-cell office:value-type="string" office:string-value="高二甲"/>
          <table:table-cell office:value-type="float" office:value="5"/>
          <table:table-cell office:value-type="string" office:string-value="李凱智"/>
          <table:table-cell table:number-columns-repeated="16379"/>
        </table:table-row>
        <table:table-row>
          <table:table-cell office:value-type="float" office:value="33"/>
          <table:table-cell office:value-type="float" office:value="910185"/>
          <table:table-cell office:value-type="string" office:string-value="高三戊"/>
          <table:table-cell office:value-type="string" office:string-value="04"/>
          <table:table-cell office:value-type="string" office:string-value="吳育瑋"/>
          <table:table-cell table:number-columns-repeated="16379"/>
        </table:table-row>
        <table:table-row>
          <table:table-cell office:value-type="float" office:value="35"/>
          <table:table-cell office:value-type="float" office:value="910202"/>
          <table:table-cell office:value-type="string" office:string-value="高三戊"/>
          <table:table-cell office:value-type="string" office:string-value="17"/>
          <table:table-cell office:value-type="string" office:string-value="梁喬禎"/>
          <table:table-cell table:number-columns-repeated="16379"/>
        </table:table-row>
        <table:table-row>
          <table:table-cell office:value-type="float" office:value="37"/>
          <table:table-cell office:value-type="float" office:value="910215"/>
          <table:table-cell office:value-type="string" office:string-value="高三戊"/>
          <table:table-cell office:value-type="string" office:string-value="27"/>
          <table:table-cell office:value-type="string" office:string-value="樊　瑩"/>
          <table:table-cell table:number-columns-repeated="16379"/>
        </table:table-row>
        <table:table-row>
          <table:table-cell office:value-type="float" office:value="39"/>
          <table:table-cell office:value-type="float" office:value="910216"/>
          <table:table-cell office:value-type="string" office:string-value="高三戊"/>
          <table:table-cell office:value-type="string" office:string-value="28"/>
          <table:table-cell office:value-type="string" office:string-value="樊欣俞"/>
          <table:table-cell table:number-columns-repeated="16379"/>
        </table:table-row>
        <table:table-row>
          <table:table-cell office:value-type="float" office:value="41"/>
          <table:table-cell office:value-type="float" office:value="910219"/>
          <table:table-cell office:value-type="string" office:string-value="高三戊"/>
          <table:table-cell office:value-type="string" office:string-value="30"/>
          <table:table-cell office:value-type="string" office:string-value="蔡迎昕"/>
          <table:table-cell table:number-columns-repeated="16379"/>
        </table:table-row>
        <table:table-row>
          <table:table-cell office:value-type="float" office:value="62"/>
          <table:table-cell office:value-type="float" office:value="910223"/>
          <table:table-cell office:value-type="string" office:string-value="高三戊"/>
          <table:table-cell office:value-type="string" office:string-value="33"/>
          <table:table-cell office:value-type="string" office:string-value="謝翔宇"/>
          <table:table-cell table:number-columns-repeated="16379"/>
        </table:table-row>
        <table:table-row>
          <table:table-cell office:value-type="float" office:value="45"/>
          <table:table-cell office:value-type="float" office:value="910205"/>
          <table:table-cell office:value-type="string" office:string-value="高三戊"/>
          <table:table-cell office:value-type="string" office:string-value="19"/>
          <table:table-cell office:value-type="string" office:string-value="陳奕暄"/>
          <table:table-cell table:number-columns-repeated="16379"/>
        </table:table-row>
        <table:table-row>
          <table:table-cell office:value-type="float" office:value="46"/>
          <table:table-cell office:value-type="float" office:value="910084"/>
          <table:table-cell office:value-type="string" office:string-value="高三己"/>
          <table:table-cell office:value-type="string" office:string-value="40"/>
          <table:table-cell office:value-type="string" office:string-value="劉祐安"/>
          <table:table-cell table:number-columns-repeated="16379"/>
        </table:table-row>
        <table:table-row>
          <table:table-cell office:value-type="float" office:value="48"/>
          <table:table-cell office:value-type="float" office:value="910240"/>
          <table:table-cell office:value-type="string" office:string-value="高三己"/>
          <table:table-cell office:value-type="string" office:string-value="12"/>
          <table:table-cell office:value-type="string" office:string-value="張　皓"/>
          <table:table-cell table:number-columns-repeated="16379"/>
        </table:table-row>
        <table:table-row>
          <table:table-cell office:value-type="float" office:value="50"/>
          <table:table-cell office:value-type="float" office:value="910244"/>
          <table:table-cell office:value-type="string" office:string-value="高三己"/>
          <table:table-cell office:value-type="string" office:string-value="15"/>
          <table:table-cell office:value-type="string" office:string-value="許妤榛"/>
          <table:table-cell table:number-columns-repeated="16379"/>
        </table:table-row>
        <table:table-row>
          <table:table-cell office:value-type="float" office:value="52"/>
          <table:table-cell office:value-type="float" office:value="910251"/>
          <table:table-cell office:value-type="string" office:string-value="高三己"/>
          <table:table-cell office:value-type="string" office:string-value="17"/>
          <table:table-cell office:value-type="string" office:string-value="陳昭志"/>
          <table:table-cell table:number-columns-repeated="16379"/>
        </table:table-row>
        <table:table-row>
          <table:table-cell office:value-type="float" office:value="54"/>
          <table:table-cell office:value-type="float" office:value="910254"/>
          <table:table-cell office:value-type="string" office:string-value="高三己"/>
          <table:table-cell office:value-type="string" office:string-value="19"/>
          <table:table-cell office:value-type="string" office:string-value="黃亭昀"/>
          <table:table-cell table:number-columns-repeated="16379"/>
        </table:table-row>
        <table:table-row>
          <table:table-cell office:value-type="float" office:value="56"/>
          <table:table-cell office:value-type="float" office:value="910256"/>
          <table:table-cell office:value-type="string" office:string-value="高三己"/>
          <table:table-cell office:value-type="string" office:string-value="21"/>
          <table:table-cell office:value-type="string" office:string-value="黃浩宇"/>
          <table:table-cell table:number-columns-repeated="16379"/>
        </table:table-row>
        <table:table-row>
          <table:table-cell office:value-type="float" office:value="58"/>
          <table:table-cell office:value-type="float" office:value="910258"/>
          <table:table-cell office:value-type="string" office:string-value="高三己"/>
          <table:table-cell office:value-type="string" office:string-value="22"/>
          <table:table-cell office:value-type="string" office:string-value="葉蓓蓁"/>
          <table:table-cell table:number-columns-repeated="16379"/>
        </table:table-row>
        <table:table-row>
          <table:table-cell office:value-type="float" office:value="60"/>
          <table:table-cell office:value-type="float" office:value="910265"/>
          <table:table-cell office:value-type="string" office:string-value="高三己"/>
          <table:table-cell office:value-type="string" office:string-value="28"/>
          <table:table-cell office:value-type="string" office:string-value="鄭楷筠"/>
          <table:table-cell table:number-columns-repeated="16379"/>
        </table:table-row>
        <table:table-row>
          <table:table-cell office:value-type="float" office:value="118"/>
          <table:table-cell office:value-type="float" office:value="90122"/>
          <table:table-cell office:value-type="string" office:string-value="國三3"/>
          <table:table-cell office:value-type="float" office:value="24"/>
          <table:table-cell office:value-type="string" office:string-value="蘇恩蔓"/>
          <table:table-cell table:number-columns-repeated="16379"/>
        </table:table-row>
        <table:table-row>
          <table:table-cell office:value-type="float" office:value="47"/>
          <table:table-cell office:value-type="float" office:value="910071"/>
          <table:table-cell office:value-type="string" office:string-value="高三庚"/>
          <table:table-cell office:value-type="string" office:string-value="43"/>
          <table:table-cell office:value-type="string" office:string-value="陳盈安"/>
          <table:table-cell table:number-columns-repeated="16379"/>
        </table:table-row>
        <table:table-row>
          <table:table-cell office:value-type="float" office:value="49"/>
          <table:table-cell office:value-type="float" office:value="910249"/>
          <table:table-cell office:value-type="string" office:string-value="高三庚"/>
          <table:table-cell office:value-type="string" office:string-value="41"/>
          <table:table-cell office:value-type="string" office:string-value="陳俊廷"/>
          <table:table-cell table:number-columns-repeated="16379"/>
        </table:table-row>
        <table:table-row>
          <table:table-cell office:value-type="float" office:value="51"/>
          <table:table-cell office:value-type="float" office:value="910269"/>
          <table:table-cell office:value-type="string" office:string-value="高三庚"/>
          <table:table-cell office:value-type="string" office:string-value="01"/>
          <table:table-cell office:value-type="string" office:string-value="王亦辰"/>
          <table:table-cell table:number-columns-repeated="16379"/>
        </table:table-row>
        <table:table-row>
          <table:table-cell office:value-type="float" office:value="53"/>
          <table:table-cell office:value-type="float" office:value="910271"/>
          <table:table-cell office:value-type="string" office:string-value="高三庚"/>
          <table:table-cell office:value-type="string" office:string-value="03"/>
          <table:table-cell office:value-type="string" office:string-value="朱丞凱"/>
          <table:table-cell table:number-columns-repeated="16379"/>
        </table:table-row>
        <table:table-row>
          <table:table-cell office:value-type="float" office:value="55"/>
          <table:table-cell office:value-type="string" office:string-value="010047"/>
          <table:table-cell office:value-type="string" office:string-value="高二乙"/>
          <table:table-cell office:value-type="float" office:value="21"/>
          <table:table-cell office:value-type="string" office:string-value="林詩庭"/>
          <table:table-cell table:number-columns-repeated="16379"/>
        </table:table-row>
        <table:table-row>
          <table:table-cell office:value-type="float" office:value="57"/>
          <table:table-cell office:value-type="string" office:string-value="010028"/>
          <table:table-cell office:value-type="string" office:string-value="高二乙"/>
          <table:table-cell office:value-type="string" office:string-value="12"/>
          <table:table-cell office:value-type="string" office:string-value="陳建凱"/>
          <table:table-cell table:number-columns-repeated="16379"/>
        </table:table-row>
        <table:table-row>
          <table:table-cell office:value-type="float" office:value="59"/>
          <table:table-cell office:value-type="float" office:value="910292"/>
          <table:table-cell office:value-type="string" office:string-value="高三庚"/>
          <table:table-cell office:value-type="string" office:string-value="20"/>
          <table:table-cell office:value-type="string" office:string-value="陳立夫"/>
          <table:table-cell table:number-columns-repeated="16379"/>
        </table:table-row>
        <table:table-row>
          <table:table-cell office:value-type="float" office:value="61"/>
          <table:table-cell office:value-type="float" office:value="910293"/>
          <table:table-cell office:value-type="string" office:string-value="高三庚"/>
          <table:table-cell office:value-type="string" office:string-value="21"/>
          <table:table-cell office:value-type="string" office:string-value="陳禹硯"/>
          <table:table-cell table:number-columns-repeated="16379"/>
        </table:table-row>
        <table:table-row>
          <table:table-cell office:value-type="float" office:value="63"/>
          <table:table-cell office:value-type="float" office:value="910304"/>
          <table:table-cell office:value-type="string" office:string-value="高三庚"/>
          <table:table-cell office:value-type="string" office:string-value="31"/>
          <table:table-cell office:value-type="string" office:string-value="潘宣聿"/>
          <table:table-cell table:number-columns-repeated="16379"/>
        </table:table-row>
        <table:table-row>
          <table:table-cell office:value-type="float" office:value="65"/>
          <table:table-cell office:value-type="float" office:value="910310"/>
          <table:table-cell office:value-type="string" office:string-value="高三庚"/>
          <table:table-cell office:value-type="string" office:string-value="35"/>
          <table:table-cell office:value-type="string" office:string-value="羅子晴"/>
          <table:table-cell table:number-columns-repeated="16379"/>
        </table:table-row>
        <table:table-row>
          <table:table-cell office:value-type="float" office:value="64"/>
          <table:table-cell office:value-type="string" office:string-value="010235"/>
          <table:table-cell office:value-type="string" office:string-value="高二甲"/>
          <table:table-cell office:value-type="float" office:value="41"/>
          <table:table-cell office:value-type="string" office:string-value="何采珊"/>
          <table:table-cell table:number-columns-repeated="16379"/>
        </table:table-row>
        <table:table-row>
          <table:table-cell office:value-type="float" office:value="66"/>
          <table:table-cell office:value-type="string" office:string-value="010232"/>
          <table:table-cell office:value-type="string" office:string-value="高二甲"/>
          <table:table-cell office:value-type="float" office:value="40"/>
          <table:table-cell office:value-type="string" office:string-value="白桓亮"/>
          <table:table-cell table:number-columns-repeated="16379"/>
        </table:table-row>
        <table:table-row>
          <table:table-cell office:value-type="float" office:value="79"/>
          <table:table-cell office:value-type="string" office:string-value="010039"/>
          <table:table-cell office:value-type="string" office:string-value="高二乙"/>
          <table:table-cell office:value-type="string" office:string-value="19"/>
          <table:table-cell office:value-type="string" office:string-value="蔡博州"/>
          <table:table-cell table:number-columns-repeated="16379"/>
        </table:table-row>
        <table:table-row>
          <table:table-cell office:value-type="float" office:value="83"/>
          <table:table-cell office:value-type="string" office:string-value="010143"/>
          <table:table-cell office:value-type="string" office:string-value="高二乙"/>
          <table:table-cell office:value-type="string" office:string-value="32"/>
          <table:table-cell office:value-type="string" office:string-value="黃珮瑜"/>
          <table:table-cell table:number-columns-repeated="16379"/>
        </table:table-row>
        <table:table-row>
          <table:table-cell office:value-type="float" office:value="71"/>
          <table:table-cell office:value-type="string" office:string-value="010201"/>
          <table:table-cell office:value-type="string" office:string-value="高二乙"/>
          <table:table-cell office:value-type="float" office:value="39"/>
          <table:table-cell office:value-type="string" office:string-value="林冠妤"/>
          <table:table-cell table:number-columns-repeated="16379"/>
        </table:table-row>
        <table:table-row>
          <table:table-cell office:value-type="float" office:value="73"/>
          <table:table-cell office:value-type="string" office:string-value="010019"/>
          <table:table-cell office:value-type="string" office:string-value="高二乙"/>
          <table:table-cell office:value-type="string" office:string-value="08"/>
          <table:table-cell office:value-type="string" office:string-value="張凱閔"/>
          <table:table-cell table:number-columns-repeated="16379"/>
        </table:table-row>
        <table:table-row>
          <table:table-cell office:value-type="float" office:value="81"/>
          <table:table-cell office:value-type="string" office:string-value="010210"/>
          <table:table-cell office:value-type="string" office:string-value="高二乙"/>
          <table:table-cell office:value-type="string" office:string-value="40"/>
          <table:table-cell office:value-type="string" office:string-value="張禾牧"/>
          <table:table-cell table:number-columns-repeated="16379"/>
        </table:table-row>
        <table:table-row>
          <table:table-cell office:value-type="float" office:value="77"/>
          <table:table-cell office:value-type="string" office:string-value="010095"/>
          <table:table-cell office:value-type="string" office:string-value="高二乙"/>
          <table:table-cell office:value-type="string" office:string-value="23"/>
          <table:table-cell office:value-type="string" office:string-value="白　芸"/>
          <table:table-cell table:number-columns-repeated="16379"/>
        </table:table-row>
        <table:table-row>
          <table:table-cell office:value-type="float" office:value="67"/>
          <table:table-cell office:value-type="string" office:string-value="010125"/>
          <table:table-cell office:value-type="string" office:string-value="高二丙"/>
          <table:table-cell office:value-type="string" office:string-value="22"/>
          <table:table-cell office:value-type="string" office:string-value="黃仕君"/>
          <table:table-cell table:number-columns-repeated="16379"/>
        </table:table-row>
        <table:table-row>
          <table:table-cell office:value-type="float" office:value="68"/>
          <table:table-cell office:value-type="string" office:string-value="010117"/>
          <table:table-cell office:value-type="string" office:string-value="高二丙"/>
          <table:table-cell office:value-type="string" office:string-value="17"/>
          <table:table-cell office:value-type="string" office:string-value="張凱評"/>
          <table:table-cell table:number-columns-repeated="16379"/>
        </table:table-row>
        <table:table-row>
          <table:table-cell office:value-type="float" office:value="76"/>
          <table:table-cell office:value-type="string" office:string-value="010112"/>
          <table:table-cell office:value-type="string" office:string-value="高二丙"/>
          <table:table-cell office:value-type="string" office:string-value="13"/>
          <table:table-cell office:value-type="string" office:string-value="柯祈恩"/>
          <table:table-cell table:number-columns-repeated="16379"/>
        </table:table-row>
        <table:table-row>
          <table:table-cell office:value-type="float" office:value="78"/>
          <table:table-cell office:value-type="string" office:string-value="010145"/>
          <table:table-cell office:value-type="string" office:string-value="高二丁"/>
          <table:table-cell office:value-type="string" office:string-value="04"/>
          <table:table-cell office:value-type="string" office:string-value="吳沛芸"/>
          <table:table-cell table:number-columns-repeated="16379"/>
        </table:table-row>
        <table:table-row>
          <table:table-cell office:value-type="float" office:value="69"/>
          <table:table-cell office:value-type="string" office:string-value="010134"/>
          <table:table-cell office:value-type="string" office:string-value="高二乙"/>
          <table:table-cell office:value-type="string" office:string-value="30"/>
          <table:table-cell office:value-type="string" office:string-value="賴沚瑩"/>
          <table:table-cell table:number-columns-repeated="16379"/>
        </table:table-row>
        <table:table-row>
          <table:table-cell office:value-type="float" office:value="70"/>
          <table:table-cell office:value-type="string" office:string-value="010245"/>
          <table:table-cell office:value-type="string" office:string-value="高二己"/>
          <table:table-cell office:value-type="string" office:string-value="12"/>
          <table:table-cell office:value-type="string" office:string-value="張家綺"/>
          <table:table-cell table:number-columns-repeated="16379"/>
        </table:table-row>
        <table:table-row>
          <table:table-cell office:value-type="float" office:value="72"/>
          <table:table-cell office:value-type="string" office:string-value="010242"/>
          <table:table-cell office:value-type="string" office:string-value="高二己"/>
          <table:table-cell office:value-type="string" office:string-value="10"/>
          <table:table-cell office:value-type="string" office:string-value="林思妤"/>
          <table:table-cell table:number-columns-repeated="16379"/>
        </table:table-row>
        <table:table-row>
          <table:table-cell office:value-type="float" office:value="74"/>
          <table:table-cell office:value-type="string" office:string-value="010314"/>
          <table:table-cell office:value-type="string" office:string-value="高二庚"/>
          <table:table-cell office:value-type="string" office:string-value="40"/>
          <table:table-cell office:value-type="string" office:string-value="魏毓庭"/>
          <table:table-cell table:number-columns-repeated="16379"/>
        </table:table-row>
        <table:table-row>
          <table:table-cell office:value-type="float" office:value="75"/>
          <table:table-cell office:value-type="float" office:value="190037"/>
          <table:table-cell office:value-type="string" office:string-value="高一甲"/>
          <table:table-cell office:value-type="string" office:string-value="37"/>
          <table:table-cell office:value-type="string" office:string-value="劉宥欣"/>
          <table:table-cell table:number-columns-repeated="16379"/>
        </table:table-row>
        <table:table-row>
          <table:table-cell office:value-type="float" office:value="80"/>
          <table:table-cell office:value-type="float" office:value="190026"/>
          <table:table-cell office:value-type="string" office:string-value="高一甲"/>
          <table:table-cell office:value-type="string" office:string-value="26"/>
          <table:table-cell office:value-type="string" office:string-value="陳禹晴"/>
          <table:table-cell table:number-columns-repeated="16379"/>
        </table:table-row>
        <table:table-row>
          <table:table-cell office:value-type="float" office:value="82"/>
          <table:table-cell office:value-type="float" office:value="190016"/>
          <table:table-cell office:value-type="string" office:string-value="高一甲"/>
          <table:table-cell office:value-type="string" office:string-value="16"/>
          <table:table-cell office:value-type="string" office:string-value="韋光恩"/>
          <table:table-cell table:number-columns-repeated="16379"/>
        </table:table-row>
        <table:table-row>
          <table:table-cell office:value-type="float" office:value="84"/>
          <table:table-cell office:value-type="float" office:value="190011"/>
          <table:table-cell office:value-type="string" office:string-value="高一甲"/>
          <table:table-cell office:value-type="string" office:string-value="11"/>
          <table:table-cell office:value-type="string" office:string-value="林新茹"/>
          <table:table-cell table:number-columns-repeated="16379"/>
        </table:table-row>
        <table:table-row>
          <table:table-cell office:value-type="float" office:value="86"/>
          <table:table-cell office:value-type="string" office:string-value="010001"/>
          <table:table-cell office:value-type="string" office:string-value="高二乙"/>
          <table:table-cell office:value-type="string" office:string-value="01"/>
          <table:table-cell office:value-type="string" office:string-value="朱柏勳"/>
          <table:table-cell table:number-columns-repeated="16379"/>
        </table:table-row>
        <table:table-row>
          <table:table-cell office:value-type="float" office:value="88"/>
          <table:table-cell office:value-type="float" office:value="190007"/>
          <table:table-cell office:value-type="string" office:string-value="高一甲"/>
          <table:table-cell office:value-type="string" office:string-value="07"/>
          <table:table-cell office:value-type="string" office:string-value="林孟澤"/>
          <table:table-cell table:number-columns-repeated="16379"/>
        </table:table-row>
        <table:table-row>
          <table:table-cell office:value-type="float" office:value="90"/>
          <table:table-cell office:value-type="float" office:value="110123"/>
          <table:table-cell office:value-type="string" office:string-value="高一丙"/>
          <table:table-cell office:value-type="string" office:string-value="38"/>
          <table:table-cell office:value-type="string" office:string-value="蔡宜庭"/>
          <table:table-cell table:number-columns-repeated="16379"/>
        </table:table-row>
        <table:table-row>
          <table:table-cell office:value-type="float" office:value="87"/>
          <table:table-cell office:value-type="float" office:value="110086"/>
          <table:table-cell office:value-type="string" office:string-value="高一丙"/>
          <table:table-cell office:value-type="string" office:string-value="01"/>
          <table:table-cell office:value-type="string" office:string-value="王伯卿"/>
          <table:table-cell table:number-columns-repeated="16379"/>
        </table:table-row>
        <table:table-row>
          <table:table-cell office:value-type="float" office:value="89"/>
          <table:table-cell office:value-type="float" office:value="110170"/>
          <table:table-cell office:value-type="string" office:string-value="高一丁"/>
          <table:table-cell office:value-type="string" office:string-value="41"/>
          <table:table-cell office:value-type="string" office:string-value="盧子謙"/>
          <table:table-cell table:number-columns-repeated="16379"/>
        </table:table-row>
        <table:table-row>
          <table:table-cell office:value-type="float" office:value="91"/>
          <table:table-cell office:value-type="float" office:value="110188"/>
          <table:table-cell office:value-type="string" office:string-value="高一戊"/>
          <table:table-cell office:value-type="string" office:string-value="15"/>
          <table:table-cell office:value-type="string" office:string-value="林宥勳"/>
          <table:table-cell table:number-columns-repeated="16379"/>
        </table:table-row>
        <table:table-row>
          <table:table-cell office:value-type="float" office:value="117"/>
          <table:table-cell office:value-type="float" office:value="90108"/>
          <table:table-cell office:value-type="string" office:string-value="國三3"/>
          <table:table-cell office:value-type="float" office:value="13"/>
          <table:table-cell office:value-type="string" office:string-value="陳奕馨"/>
          <table:table-cell table:number-columns-repeated="16379"/>
        </table:table-row>
        <table:table-row>
          <table:table-cell office:value-type="float" office:value="92"/>
          <table:table-cell office:value-type="float" office:value="110280"/>
          <table:table-cell office:value-type="string" office:string-value="高一庚"/>
          <table:table-cell office:value-type="string" office:string-value="20"/>
          <table:table-cell office:value-type="string" office:string-value="莊源勝"/>
          <table:table-cell table:number-columns-repeated="16379"/>
        </table:table-row>
        <table:table-row>
          <table:table-cell office:value-type="float" office:value="93"/>
          <table:table-cell office:value-type="float" office:value="90199"/>
          <table:table-cell office:value-type="string" office:string-value="國三5"/>
          <table:table-cell office:value-type="float" office:value="28"/>
          <table:table-cell office:value-type="string" office:string-value="鄭又綸"/>
          <table:table-cell table:number-columns-repeated="16379"/>
        </table:table-row>
        <table:table-row>
          <table:table-cell office:value-type="float" office:value="94"/>
          <table:table-cell office:value-type="float" office:value="90120"/>
          <table:table-cell office:value-type="string" office:string-value="國三3"/>
          <table:table-cell office:value-type="float" office:value="22"/>
          <table:table-cell office:value-type="string" office:string-value="謝昀芸"/>
          <table:table-cell table:number-columns-repeated="16379"/>
        </table:table-row>
        <table:table-row>
          <table:table-cell office:value-type="float" office:value="96"/>
          <table:table-cell office:value-type="float" office:value="90425"/>
          <table:table-cell office:value-type="string" office:string-value="國三3"/>
          <table:table-cell office:value-type="float" office:value="28"/>
          <table:table-cell office:value-type="string" office:string-value="陳姵慈"/>
          <table:table-cell table:number-columns-repeated="16379"/>
        </table:table-row>
        <table:table-row>
          <table:table-cell office:value-type="float" office:value="98"/>
          <table:table-cell office:value-type="float" office:value="90064"/>
          <table:table-cell office:value-type="string" office:string-value="國三3"/>
          <table:table-cell office:value-type="float" office:value="32"/>
          <table:table-cell office:value-type="string" office:string-value="郭祐均"/>
          <table:table-cell table:number-columns-repeated="16379"/>
        </table:table-row>
        <table:table-row>
          <table:table-cell office:value-type="float" office:value="95"/>
          <table:table-cell office:value-type="float" office:value="90250"/>
          <table:table-cell office:value-type="string" office:string-value="國三2"/>
          <table:table-cell office:value-type="float" office:value="4"/>
          <table:table-cell office:value-type="string" office:string-value="吳昊軒"/>
          <table:table-cell table:number-columns-repeated="16379"/>
        </table:table-row>
        <table:table-row>
          <table:table-cell office:value-type="float" office:value="97"/>
          <table:table-cell office:value-type="float" office:value="90071"/>
          <table:table-cell office:value-type="string" office:string-value="國三1"/>
          <table:table-cell office:value-type="float" office:value="31"/>
          <table:table-cell office:value-type="string" office:string-value="黃奕瑋"/>
          <table:table-cell table:number-columns-repeated="16379"/>
        </table:table-row>
        <table:table-row>
          <table:table-cell office:value-type="float" office:value="99"/>
          <table:table-cell office:value-type="float" office:value="90027"/>
          <table:table-cell office:value-type="string" office:string-value="國三1"/>
          <table:table-cell office:value-type="float" office:value="12"/>
          <table:table-cell office:value-type="string" office:string-value="黃向允"/>
          <table:table-cell table:number-columns-repeated="16379"/>
        </table:table-row>
        <table:table-row>
          <table:table-cell office:value-type="float" office:value="101"/>
          <table:table-cell office:value-type="string" office:string-value="00319"/>
          <table:table-cell office:value-type="string" office:string-value="國二8"/>
          <table:table-cell office:value-type="string" office:string-value="42"/>
          <table:table-cell office:value-type="string" office:string-value="魏紹榆"/>
          <table:table-cell table:number-columns-repeated="16379"/>
        </table:table-row>
        <table:table-row>
          <table:table-cell office:value-type="float" office:value="103"/>
          <table:table-cell office:value-type="string" office:string-value="00315"/>
          <table:table-cell office:value-type="string" office:string-value="國二8"/>
          <table:table-cell office:value-type="string" office:string-value="38"/>
          <table:table-cell office:value-type="string" office:string-value="鄭宗洋"/>
          <table:table-cell table:number-columns-repeated="16379"/>
        </table:table-row>
        <table:table-row>
          <table:table-cell office:value-type="float" office:value="105"/>
          <table:table-cell office:value-type="string" office:string-value="040004"/>
          <table:table-cell office:value-type="string" office:string-value="高二乙"/>
          <table:table-cell office:value-type="string" office:string-value="02"/>
          <table:table-cell office:value-type="string" office:string-value="何彥谷"/>
          <table:table-cell table:number-columns-repeated="16379"/>
        </table:table-row>
        <table:table-row>
          <table:table-cell office:value-type="float" office:value="100"/>
          <table:table-cell office:value-type="string" office:string-value="010119"/>
          <table:table-cell office:value-type="string" office:string-value="高二丙"/>
          <table:table-cell office:value-type="string" office:string-value="19"/>
          <table:table-cell office:value-type="string" office:string-value="許哲銘"/>
          <table:table-cell table:number-columns-repeated="16379"/>
        </table:table-row>
        <table:table-row>
          <table:table-cell office:value-type="float" office:value="102"/>
          <table:table-cell office:value-type="string" office:string-value="010109"/>
          <table:table-cell office:value-type="string" office:string-value="高二丙"/>
          <table:table-cell office:value-type="string" office:string-value="10"/>
          <table:table-cell office:value-type="string" office:string-value="邱品宸"/>
          <table:table-cell table:number-columns-repeated="16379"/>
        </table:table-row>
        <table:table-row>
          <table:table-cell office:value-type="float" office:value="104"/>
          <table:table-cell office:value-type="string" office:string-value="00093"/>
          <table:table-cell office:value-type="string" office:string-value="國二3"/>
          <table:table-cell office:value-type="string" office:string-value="15"/>
          <table:table-cell office:value-type="string" office:string-value="張翊鈜"/>
          <table:table-cell table:number-columns-repeated="16379"/>
        </table:table-row>
        <table:table-row>
          <table:table-cell office:value-type="float" office:value="106"/>
          <table:table-cell office:value-type="string" office:string-value="00076"/>
          <table:table-cell office:value-type="string" office:string-value="國二2"/>
          <table:table-cell office:value-type="string" office:string-value="36"/>
          <table:table-cell office:value-type="string" office:string-value="羅宇薇"/>
          <table:table-cell table:number-columns-repeated="16379"/>
        </table:table-row>
        <table:table-row>
          <table:table-cell office:value-type="float" office:value="108"/>
          <table:table-cell office:value-type="string" office:string-value="00055"/>
          <table:table-cell office:value-type="string" office:string-value="國二2"/>
          <table:table-cell office:value-type="string" office:string-value="15"/>
          <table:table-cell office:value-type="string" office:string-value="張　行"/>
          <table:table-cell table:number-columns-repeated="16379"/>
        </table:table-row>
        <table:table-row>
          <table:table-cell office:value-type="float" office:value="110"/>
          <table:table-cell office:value-type="string" office:string-value="00393"/>
          <table:table-cell office:value-type="string" office:string-value="國二10"/>
          <table:table-cell office:value-type="string" office:string-value="29"/>
          <table:table-cell office:value-type="string" office:string-value="黃宥甄"/>
          <table:table-cell table:number-columns-repeated="16379"/>
        </table:table-row>
        <table:table-row>
          <table:table-cell office:value-type="float" office:value="112"/>
          <table:table-cell office:value-type="string" office:string-value="00369"/>
          <table:table-cell office:value-type="string" office:string-value="國二10"/>
          <table:table-cell office:value-type="string" office:string-value="05"/>
          <table:table-cell office:value-type="string" office:string-value="何鋐毅"/>
          <table:table-cell table:number-columns-repeated="16379"/>
        </table:table-row>
        <table:table-row>
          <table:table-cell office:value-type="float" office:value="107"/>
          <table:table-cell office:value-type="string" office:string-value="00016"/>
          <table:table-cell office:value-type="string" office:string-value="國二1"/>
          <table:table-cell office:value-type="string" office:string-value="16"/>
          <table:table-cell office:value-type="string" office:string-value="張容胤"/>
          <table:table-cell table:number-columns-repeated="16379"/>
        </table:table-row>
        <table:table-row>
          <table:table-cell office:value-type="float" office:value="109"/>
          <table:table-cell office:value-type="float" office:value="10326"/>
          <table:table-cell office:value-type="string" office:string-value="國一9"/>
          <table:table-cell office:value-type="string" office:string-value="02"/>
          <table:table-cell office:value-type="string" office:string-value="江彥霖"/>
          <table:table-cell table:number-columns-repeated="16379"/>
        </table:table-row>
        <table:table-row>
          <table:table-cell office:value-type="float" office:value="111"/>
          <table:table-cell office:value-type="float" office:value="90113"/>
          <table:table-cell office:value-type="string" office:string-value="國三3"/>
          <table:table-cell office:value-type="float" office:value="16"/>
          <table:table-cell office:value-type="string" office:string-value="黃哲胤"/>
          <table:table-cell table:number-columns-repeated="16379"/>
        </table:table-row>
        <table:table-row>
          <table:table-cell office:value-type="float" office:value="113"/>
          <table:table-cell office:value-type="float" office:value="10145"/>
          <table:table-cell office:value-type="string" office:string-value="國一4"/>
          <table:table-cell office:value-type="float" office:value="23"/>
          <table:table-cell office:value-type="string" office:string-value="郭祐辰"/>
          <table:table-cell table:number-columns-repeated="16379"/>
        </table:table-row>
        <table:table-row>
          <table:table-cell office:value-type="float" office:value="114"/>
          <table:table-cell office:value-type="float" office:value="10119"/>
          <table:table-cell office:value-type="string" office:string-value="國一3"/>
          <table:table-cell office:value-type="float" office:value="37"/>
          <table:table-cell office:value-type="string" office:string-value="蔡旻軒"/>
          <table:table-cell table:number-columns-repeated="16379"/>
        </table:table-row>
        <table:table-row>
          <table:table-cell office:value-type="float" office:value="115"/>
          <table:table-cell office:value-type="float" office:value="10080"/>
          <table:table-cell office:value-type="string" office:string-value="國一2"/>
          <table:table-cell office:value-type="float" office:value="39"/>
          <table:table-cell office:value-type="string" office:string-value="龍佑豪"/>
          <table:table-cell table:number-columns-repeated="16379"/>
        </table:table-row>
        <table:table-row>
          <table:table-cell office:value-type="float" office:value="43"/>
          <table:table-cell table:number-columns-repeated="16383"/>
        </table:table-row>
        <table:table-row>
          <table:table-cell office:value-type="float" office:value="116"/>
          <table:table-cell table:number-columns-repeated="16383"/>
        </table:table-row>
        <table:table-row>
          <table:table-cell office:value-type="float" office:value="85"/>
          <table:table-cell table:number-columns-repeated="16383"/>
        </table:table-row>
        <table:table-row>
          <table:table-cell office:value-type="float" office:value="119"/>
          <table:table-cell table:number-columns-repeated="16383"/>
        </table:table-row>
        <table:table-row table:number-rows-repeated="1048456">
          <table:table-cell table:number-columns-repeated="16383"/>
        </table:table-row>
      </table:table>
      <table:table table:name="'file:///C:/Users/berry/OneDrive/桌面/晚/1111晚自習位置圖.xlsx'#晚自習座位表" table:style-name="ta2">
        <table:table-source xlink:href="file:///C:/Users/berry/OneDrive/桌面/晚/1111晚自習位置圖.xlsx" table:table-name="晚自習座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erry/OneDrive/桌面/晚/1111晚自習位置圖.xlsx'#基本資料" table:style-name="ta2">
        <table:table-source xlink:href="file:///C:/Users/berry/OneDrive/桌面/晚/1111晚自習位置圖.xlsx" table:table-name="基本資料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雅云</meta:initial-creator>
    <dc:creator>鄭雅云</dc:creator>
    <meta:creation-date>2022-09-03T09:12:44Z</meta:creation-date>
    <dc:date>2022-09-03T09:18:42Z</dc:date>
  </office:meta>
</office:document-meta>
</file>