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1.583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9222in"/>
    </style:style>
    <style:style style:name="Table8" style:family="table">
      <style:table-properties style:width="6.7618in" fo:margin-left="0.1027in" table:align="left"/>
    </style:style>
    <style:style style:name="TableRow15" style:family="table-row">
      <style:table-row-properties style:min-row-height="0.236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bottom="0.0347in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6" style:family="table-row">
      <style:table-row-properties style:min-row-height="0.4375in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34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34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Row31" style:family="table-row">
      <style:table-row-properties style:row-height="0.3715in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347in" fo:line-height="0.1666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48" style:family="table-row">
      <style:table-row-properties style:row-height="0.4958in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61" style:family="table-row">
      <style:table-row-properties style:row-height="0.4833in" fo:keep-together="alway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74" style:family="table-row">
      <style:table-row-properties style:row-height="0.4895in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87" style:family="table-row">
      <style:table-row-properties style:row-height="0.4965in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00" style:family="table-row">
      <style:table-row-properties style:row-height="0.4944in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13" style:family="table-row">
      <style:table-row-properties style:row-height="0.4812in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26" style:family="table-row">
      <style:table-row-properties style:row-height="0.4881in" fo:keep-together="alway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39" style:family="table-row">
      <style:table-row-properties style:row-height="0.4951in" fo:keep-together="always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52" style:family="table-row">
      <style:table-row-properties style:row-height="0.493in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65" style:family="table-row">
      <style:table-row-properties style:row-height="0.4798in" fo:keep-together="always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78" style:family="table-row">
      <style:table-row-properties style:row-height="0.4868in" fo:keep-together="always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91" style:family="table-row">
      <style:table-row-properties style:row-height="0.4937in" fo:keep-together="always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-0.0111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204" style:family="table-row">
      <style:table-row-properties style:min-row-height="1.2743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25in" fo:margin-bottom="0.0347in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0.0041in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25in" fo:margin-bottom="0.0347in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bottom="0.0347in" fo:line-height="0.2777in" fo:margin-left="0.1916in" fo:text-indent="-0.1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Helvetica" style:font-name-complex="Helvetica" fo:color="#000000" fo:letter-spacing="0.002in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</text:span><text:span text:style-name="T4">1學年度</text:span><text:span text:style-name="T5">嘉義縣基督教協同中學</text:span><text:span text:style-name="T6">班際</text:span><text:span text:style-name="T7">球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custom-shape svg:x="0.14236in" svg:y="0.02361in" svg:width="0.21806in" svg:height="0.20833in" draw:z-index="251658240" draw:id="id0" draw:style-name="a0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19514in" svg:y="0.01667in" svg:width="0.21806in" svg:height="0.20833in" draw:z-index="251657216" draw:id="id1" draw:style-name="a1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0"><text:s text:c="4"/>高中部 <text:s text:c="5"/>國中部 <text:s text:c="15"/></text:span><text:span text:style-name="T21">年 <text:s text:c="2"/></text:span><text:span text:style-name="T22"><text:s text:c="2"/></text:span><text:span text:style-name="T23"><text:s/>班</text:span><text:span text:style-name="T24"><text:s/>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男生組(籃球)</text:p>
          </table:table-cell>
          <table:covered-table-cell/>
          <table:covered-table-cell/>
          <table:table-cell table:style-name="TableCell29" table:number-columns-spanned="3">
            <text:p text:style-name="P30">女生組(排球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男生</text:span><text:span text:style-name="T35">背號</text:span></text:p>
          </table:table-cell>
          <table:table-cell table:style-name="TableCell36">
            <text:p text:style-name="P37">座<text:s/>號</text:p>
          </table:table-cell>
          <table:table-cell table:style-name="TableCell38">
            <text:p text:style-name="P39">隊員姓名</text:p>
          </table:table-cell>
          <table:table-cell table:style-name="TableCell40">
            <text:p text:style-name="P41"><text:span text:style-name="T42">女生</text:span><text:span text:style-name="T43">背號</text:span></text:p>
          </table:table-cell>
          <table:table-cell table:style-name="TableCell44">
            <text:p text:style-name="P45">座<text:s/>號</text:p>
          </table:table-cell>
          <table:table-cell table:style-name="TableCell46">
            <text:p text:style-name="P47">隊員姓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體育股長：</text:span><text:span text:style-name="T208"><text:s text:c="7"/></text:span><text:span text:style-name="T209"><text:s text:c="2"/></text:span><text:span text:style-name="T210"><text:s text:c="6"/></text:span></text:p>
            <text:p text:style-name="P211"><text:span text:style-name="T212">體育老師簽名：</text:span><text:span text:style-name="T213"><text:s text:c="13"/></text:span><text:span text:style-name="T214"><text:s text:c="5"/></text:span><text:span text:style-name="T215">導 <text:s text:c="3"/>師簽名：</text:span><text:span text:style-name="T216"><text:s text:c="18"/></text:span><text:span text:style-name="T217"><text:s/></text:span></text:p>
            <text:p text:style-name="P218"><text:span text:style-name="T219">1.</text:span><text:span text:style-name="T220">報名方式：請至</text:span><text:span text:style-name="T221">協同中學</text:span><text:span text:style-name="T222">網站，行政單位→學務處→體育組→</text:span><text:span text:style-name="T223">班際體育競賽表單下載</text:span><text:span text:style-name="T224">→</text:span><text:span text:style-name="T225">下載報名表，將電子檔報名表寄至</text:span><text:span text:style-name="T226">berry40109043@cmsh.cyc.edu.tw</text:span><text:span text:style-name="T227">，紙本送至體育組始完成報名手續。</text:span></text:p>
            <text:p text:style-name="P228"><text:span text:style-name="T229">2.</text:span><text:span text:style-name="T230">報名表經</text:span><text:span text:style-name="T231">體育老師及導師簽章</text:span><text:span text:style-name="T232">、確認無誤後，</text:span><text:span text:style-name="T233">於</text:span><text:span text:style-name="T234">8</text:span><text:span text:style-name="T235">月</text:span><text:span text:style-name="T236">1</text:span><text:span text:style-name="T237">7</text:span><text:span text:style-name="T238">日(星期</text:span><text:span text:style-name="T239">三</text:span><text:span text:style-name="T240">)</text:span><text:span text:style-name="T241">17:00</text:span><text:span text:style-name="T242">前</text:span><text:span text:style-name="T243">繳交至學務處</text:span><text:span text:style-name="T244">體育組鄭雅云組長</text:span><text:span text:style-name="T245">以便彙整。</text:span></text:p>
            <text:p text:style-name="P246"><text:span text:style-name="T247">3.每班報名人數</text:span><text:span text:style-name="T248">，男、女</text:span><text:span text:style-name="T249">最多以12人為限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鄭雅云</dc:creator>
    <meta:creation-date>2022-08-09T04:14:00Z</meta:creation-date>
    <dc:date>2022-08-09T04:14:00Z</dc:date>
    <meta:print-date>2022-08-0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