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0.9847in"/>
    </style:style>
    <style:style style:name="Table1" style:family="table" style:master-page-name="MP0">
      <style:table-properties style:width="1.55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777in"/>
      <style:text-properties style:font-name="標楷體" style:font-name-asian="標楷體" style:font-size-complex="12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olumn39" style:family="table-column">
      <style:table-column-properties style:column-width="1.2486in"/>
    </style:style>
    <style:style style:name="TableColumn40" style:family="table-column">
      <style:table-column-properties style:column-width="5.6222in"/>
    </style:style>
    <style:style style:name="Table38" style:family="table">
      <style:table-properties style:width="6.8708in" fo:margin-left="0.2069in" table:align="left"/>
    </style:style>
    <style:style style:name="TableRow41" style:family="table-row">
      <style:table-row-properties style:min-row-height="0.75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481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484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58" style:family="table-column">
      <style:table-column-properties style:column-width="0.7333in"/>
    </style:style>
    <style:style style:name="TableColumn59" style:family="table-column">
      <style:table-column-properties style:column-width="1.4638in"/>
    </style:style>
    <style:style style:name="TableColumn60" style:family="table-column">
      <style:table-column-properties style:column-width="0.7333in"/>
    </style:style>
    <style:style style:name="TableColumn61" style:family="table-column">
      <style:table-column-properties style:column-width="0.4027in"/>
    </style:style>
    <style:style style:name="TableColumn62" style:family="table-column">
      <style:table-column-properties style:column-width="0.7472in"/>
    </style:style>
    <style:style style:name="TableColumn63" style:family="table-column">
      <style:table-column-properties style:column-width="0.4125in"/>
    </style:style>
    <style:style style:name="TableColumn64" style:family="table-column">
      <style:table-column-properties style:column-width="0.7826in"/>
    </style:style>
    <style:style style:name="TableColumn65" style:family="table-column">
      <style:table-column-properties style:column-width="1.5611in"/>
    </style:style>
    <style:style style:name="Table57" style:family="table">
      <style:table-properties style:width="6.8368in" fo:margin-left="0.2277in" table:align="left"/>
    </style:style>
    <style:style style:name="TableRow66" style:family="table-row">
      <style:table-row-properties style:min-row-height="0.48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letter-spacing="0.0416in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484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2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1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olumn115" style:family="table-column">
      <style:table-column-properties style:column-width="7.3069in"/>
    </style:style>
    <style:style style:name="Table114" style:family="table">
      <style:table-properties style:width="7.3069in" fo:margin-left="0in" table:align="left"/>
    </style:style>
    <style:style style:name="TableRow116" style:family="table-row">
      <style:table-row-properties style:min-row-height="4.3298in"/>
    </style:style>
    <style:style style:name="TableCell117" style:family="table-cell">
      <style:table-cell-properties fo:border="0.0069in solid #BFBFBF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2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2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2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3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3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3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3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3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4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4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4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帳號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金額</text:p>
          </table:table-cell>
          <table:table-cell table:style-name="TableCell12">
            <text:p text:style-name="P13"/>
          </table:table-cell>
        </table:table-row>
      </table:table>
      <text:p text:style-name="P14"><text:s text:c="19"/>嘉義縣私立協同高級中學</text:p>
      <text:p text:style-name="P15"><text:span text:style-name="T16"><text:s text:c="18"/></text:span><text:span text:style-name="T17">支付</text:span><text:span text:style-name="T18">憑證黏貼單</text:span></text:p>
      <text:p text:style-name="P19"><text:span text:style-name="T20"><text:s text:c="5"/></text:span></text:p>
      <text:p text:style-name="P21"><text:span text:style-name="T22"><text:s text:c="2"/></text:span><text:span text:style-name="T23"><text:s text:c="3"/></text:span><text:span text:style-name="T24"><text:s/></text:span><text:span text:style-name="T25">年</text:span><text:span text:style-name="T26"><text:s text:c="2"/></text:span><text:span text:style-name="T27"><text:s/>月</text:span><text:span text:style-name="T28"><text:s text:c="3"/></text:span><text:span text:style-name="T29">日</text:span><text:span text:style-name="T30"><text:s text:c="10"/></text:span><text:span text:style-name="T31"><text:s text:c="27"/></text:span><text:span text:style-name="T32"><text:s text:c="2"/></text:span><text:span text:style-name="T33">編號:</text:span><text:span text:style-name="T34"><text:s/></text:span><text:span text:style-name="T35">____</text:span><text:span text:style-name="T36">______</text:span><text:span text:style-name="T37">_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用途及說明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<text:s/>請<text:s/>金<text:s/>額</text:p>
          </table:table-cell>
          <table:table-cell table:style-name="TableCell49">
            <text:p text:style-name="P50">NT$________________________</text:p>
          </table:table-cell>
        </table:table-row>
        <table:table-row table:style-name="TableRow51">
          <table:table-cell table:style-name="TableCell52">
            <text:p text:style-name="P53">合計新台幣</text:p>
          </table:table-cell>
          <table:table-cell table:style-name="TableCell54">
            <text:p text:style-name="P55"><text:s/><text:s/><text:s text:c="3"/><text:s text:c="4"/><text:s/>仟 <text:s text:c="3"/><text:s/><text:s/>佰 <text:s text:c="2"/><text:s/><text:s text:c="2"/>拾 <text:s/><text:s/><text:s text:c="3"/>元整 <text:s text:c="3"/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單 <text:s text:c="3"/>位</text:p>
            <text:p text:style-name="P69">請購人員</text:p>
          </table:table-cell>
          <table:table-cell table:style-name="TableCell70">
            <text:p text:style-name="P71"/>
          </table:table-cell>
          <table:table-cell table:style-name="TableCell72">
            <text:p text:style-name="內文"><text:span text:style-name="T73">證明</text:span><text:span text:style-name="T74">及</text:span></text:p>
            <text:p text:style-name="內文"><text:span text:style-name="T75">驗收</text:span><text:span text:style-name="T76">人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請 <text:s text:c="3"/>購</text:p>
            <text:p text:style-name="P81">單位主管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內文"><text:span text:style-name="T86">總務主任</text:span></text:p>
            <text:p text:style-name="內文"><text:span text:style-name="T87">驗 <text:s text:c="3"/>核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會計主任</text:p>
            <text:p text:style-name="P92">審 <text:s text:c="3"/>核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ext:p text:style-name="內文"><text:span text:style-name="T96"><text:s/></text:span><text:span text:style-name="T97"><text:s/></text:span><text:span text:style-name="T98">說明:<text:s/></text:span><text:span text:style-name="T99">1.</text:span><text:span text:style-name="T100">本單適用於總金額</text:span><text:span text:style-name="T101">1</text:span><text:span text:style-name="T102">,000</text:span><text:span text:style-name="T103">元</text:span><text:span text:style-name="T104">(</text:span><text:span text:style-name="T105">含</text:span><text:span text:style-name="T106">)</text:span><text:span text:style-name="T107">以下教學、行政急需品之請</text:span><text:span text:style-name="T108">(</text:span><text:span text:style-name="T109">修</text:span><text:span text:style-name="T110">)</text:span><text:span text:style-name="T111">案。</text:span></text:p>
      <text:p text:style-name="P112"><text:s text:c="8"/>2.例行性消耗品統一由總務處辦理採購。</text:p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支<text:s/>出<text:s/>憑<text:s/>單<text:s/>黏<text:s/>貼<text:s/>處</text:p>
            <text:p text:style-name="P119"/>
            <text:p text:style-name="P120"/>
            <text:p text:style-name="內文"><text:span text:style-name="T121"><text:s text:c="11"/></text:span><text:span text:style-name="T122">一</text:span><text:span text:style-name="T123">、</text:span><text:span text:style-name="T124">單據內容請完整</text:span><text:span text:style-name="T125">:</text:span></text:p>
            <text:p text:style-name="P126"><text:s/><text:s text:c="13"/><text:s/>1.機關全銜:嘉義縣私立協同高級中學</text:p>
            <text:p text:style-name="P127"><text:s text:c="2"/><text:s text:c="13"/>2.統一編號:66015004</text:p>
            <text:p text:style-name="P128"><text:s text:c="2"/><text:s text:c="13"/>3.時<text:s text:c="4"/>間:購買年月日</text:p>
            <text:p text:style-name="P129"><text:s text:c="2"/><text:s text:c="13"/>4.店<text:s text:c="4"/>章:商號正式印章及收款人章</text:p>
            <text:p text:style-name="P130"><text:s text:c="2"/><text:s text:c="13"/>5.項<text:s text:c="4"/>目:詳細具體</text:p>
            <text:p text:style-name="P131"><text:s text:c="2"/><text:s text:c="12"/></text:p>
            <text:p text:style-name="P132"/>
            <text:p text:style-name="內文"><text:span text:style-name="T133"><text:s text:c="11"/></text:span><text:span text:style-name="T134">二</text:span><text:span text:style-name="T135">、</text:span><text:span text:style-name="T136">內部手續</text:span></text:p>
            <text:p text:style-name="P137"><text:s text:c="15"/>1.採購人員:採購者或實際經辦人員簽名或蓋章</text:p>
            <text:p text:style-name="P138"><text:s text:c="15"/>2.證明及驗收:請購人或有關業務人員簽名或蓋章</text:p>
            <text:p text:style-name="P139"><text:s text:c="15"/>3.單位主管:初審及核章</text:p>
            <text:p text:style-name="P140"><text:s text:c="15"/>4.經總務主任(支付單位主管)驗核</text:p>
            <text:p text:style-name="P141"><text:s text:c="14"/><text:s/>5.送會計主任審核批帳號</text:p>
            <text:p text:style-name="P142"/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s</meta:initial-creator>
    <dc:creator>Aish</dc:creator>
    <meta:creation-date>2021-10-05T11:30:00Z</meta:creation-date>
    <dc:date>2021-10-05T11:30:00Z</dc:date>
    <meta:print-date>2014-05-13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