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2.505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3.2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3.198cm"/>
    </style:style>
    <style:style style:name="表格1.1" style:family="table-row">
      <style:table-row-properties style:min-row-height="1.50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2cm" fo:keep-together="auto"/>
    </style:style>
    <style:style style:name="表格1.3" style:family="table-row">
      <style:table-row-properties style:min-row-height="0.889cm" fo:keep-together="auto"/>
    </style:style>
    <style:style style:name="表格1.4" style:family="table-row">
      <style:table-row-properties style:min-row-height="1.73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text-align="end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style:font-name-asian="標楷體1"/>
    </style:style>
    <style:style style:name="gr1" style:family="graphic" style:parent-style-name="Frame">
      <style:graphic-properties draw:stroke="dash" draw:stroke-dash="Dash" svg:stroke-width="0.018cm" svg:stroke-color="#000000" draw:fill="solid" draw:fill-color="#ffffff" draw:textarea-vertical-align="middle" draw:auto-grow-height="false" fo:min-height="1.282cm" fo:min-width="3.145cm" fo:padding-top="0.127cm" fo:padding-bottom="0.127cm" fo:padding-left="0.254cm" fo:padding-right="0.254cm" fo:wrap-option="wrap" fo:margin-left="0cm" fo:margin-right="0.044cm" fo:margin-top="0cm" fo:margin-bottom="0.04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嘉義縣私立協同高級中學自主學習時間場地申請表(學生個人版)</text:span></text:p>
      <text:list xml:id="list4104568725" text:style-name="WWNum1">
        <text:list-item>
          <text:p text:style-name="P2"><text:span text:style-name="T2">學生因自主學習題目需使用非原班教室之場所，須提前一周申請，請將申請表繳回設備組信廷老師，經教務處核可後准予至該場地。例如：若欲申請下星期一自主學習時間至其他場所，則須於本周星期二前完成申請。</text:span></text:p>
        </text:list-item>
        <text:list-item>
          <text:p text:style-name="P2"><text:span text:style-name="T2">每次申請最多以兩週次為原則，若同一時段多人申請超過該場地人數上限，則依完成繳回申請單之先後順序為分發依據。。</text:span></text:p>
        </text:list-item>
        <text:list-item>
          <text:p text:style-name="P2"><text:span text:style-name="T2">請務必遵守專業教室使用辦法，請同學自律，教務處將依申請表派員點名，點名未到一律以曠課辦理，使用後請整理該場地回復整潔，有違上述情形者一律終止該申請案，並禁止後續申請。 <text:s text:c="53"/><text:line-break/></text:span><text:span text:style-name="T6"> <text:s text:c="62"/>(第一聯 <text:s/>教務處存查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6">學生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6">班級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>座號</text:p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6">欲申請時段</text:p>
          </table:table-cell>
          <table:table-cell table:style-name="表格1.A1" table:number-columns-spanned="6" office:value-type="string">
            <text:p text:style-name="P6">□ <text:s text:c="3"/>年 <text:s text:c="3"/>月 <text:s text:c="3"/>日(星期 <text:s text:c="3"/>)第 <text:s text:c="5"/>節</text:p>
            <text:p text:style-name="P6">□ <text:s text:c="3"/>年 <text:s text:c="3"/>月 <text:s text:c="3"/>日(星期 <text:s text:c="3"/>)及 <text:s text:c="2"/>年 <text:s text:c="3"/>月 <text:s text:c="3"/>日(星期 <text:s text:c="3"/>)第 <text:s text:c="5"/>節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場地</text:p>
          </table:table-cell>
          <table:table-cell table:style-name="表格1.A1" table:number-columns-spanned="6" office:value-type="string">
            <text:p text:style-name="P6">□化學實驗室 <text:s text:c="2"/>□生活科技教室 □電腦教室 <text:s/>□英物實驗室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導師</text:p>
          </table:table-cell>
          <table:table-cell table:style-name="表格1.A1" table:number-columns-spanned="3" office:value-type="string">
            <text:p text:style-name="P6">本人知悉並同意學生於上述時間地點進行自主學習活動</text:p>
          </table:table-cell>
          <table:covered-table-cell/>
          <table:covered-table-cell/>
          <table:table-cell table:style-name="表格1.A1" table:number-columns-spanned="3" office:value-type="string">
            <text:p text:style-name="P6">(1)</text:p>
            <text:p text:style-name="P10"/>
            <text:p text:style-name="P7">(請簽章)</text:p>
          </table:table-cell>
          <table:covered-table-cell/>
          <table:covered-table-cell/>
        </table:table-row>
      </table:table>
      <text:p text:style-name="P13"><text:span text:style-name="T2">(2)設備組確認章：</text:span></text:p>
      <text:p text:style-name="P5"/>
      <text:p text:style-name="P5"><draw:custom-shape text:anchor-type="paragraph" draw:z-index="0" draw:name="文字方塊 1" draw:style-name="gr1" draw:text-style-name="P15" svg:width="3.652cm" svg:height="1.535cm" svg:x="0cm" svg:y="0.076cm"><text:p text:style-name="P1">教務處戳章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11"><text:span text:style-name="T3">嘉義縣私立協同高級中學自主學習時間場地申請表 <text:s text:c="4"/></text:span><text:span text:style-name="T2">(第二聯 學生回條)</text:span></text:p>
      <text:p text:style-name="P9"/>
      <text:p text:style-name="Standard"><text:span text:style-name="T4"><text:s text:c="6"/></text:span><text:span text:style-name="T3">年</text:span><text:span text:style-name="T4"> <text:s text:c="7"/></text:span><text:span text:style-name="T3">班，學生</text:span><text:span text:style-name="T4"> <text:s text:c="12"/></text:span><text:span text:style-name="T2">依本校專業教室使用辦法，申請於</text:span></text:p>
      <text:p text:style-name="Standard"><text:span text:style-name="T2">□ <text:s text:c="3"/>年 <text:s text:c="3"/>月 <text:s text:c="3"/>日(星期 <text:s text:c="3"/>)第 <text:s text:c="5"/>節</text:span></text:p>
      <text:p text:style-name="Standard"><text:span text:style-name="T2">□ <text:s text:c="3"/>年 <text:s text:c="3"/>月 <text:s text:c="3"/>日(星期 <text:s text:c="3"/>)及 <text:s text:c="2"/>年 <text:s text:c="3"/>月 <text:s text:c="3"/>日(星期 <text:s text:c="3"/>)第 <text:s text:c="5"/>節。</text:span></text:p>
      <text:p text:style-name="P4"/>
      <text:p text:style-name="Standard"><text:span text:style-name="T2">在學校</text:span><text:span text:style-name="T5"> <text:s text:c="20"/></text:span><text:span text:style-name="T2">(場地)進行自主學習活動，務必遵守專業教室使用辦法，並於活動結束後整理場地並恢復原貌。點名未到一律以曠課辦理。</text:span></text:p>
      <text:p text:style-name="P4"/>
      <text:p text:style-name="Standard"><text:span text:style-name="T2">※到達該指定場地後請將此連給該場地教師簽名，</text:span><text:span text:style-name="T3">結束後請學生將此聯繳回導師以資證明。</text:span></text:p>
      <text:p text:style-name="P14"><text:span text:style-name="T2"><text:s/></text:span></text:p>
      <text:p text:style-name="P14"><text:span text:style-name="T2">場地教師點名簽名：</text:span><text:span text:style-name="T5"> <text:s text:c="13"/></text:span><text:span text:style-name="T2"><text:s text:c="5"/>月 <text:s text:c="4"/>日 <text:s text:c="4"/>時間： <text:s text:c="4"/>： <text:s text:c="5"/>分</text:span></text:p>
      <text:p text:style-name="P13"><text:span text:style-name="T2"><text:s text:c="66"/></text:span></text:p>
      <text:p text:style-name="P12"><text:soft-page-break/><text:span text:style-name="T2"><text:s text:c="2"/>教務處 敬上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協同設備組長</meta:initial-creator>
    <dc:creator>協同設備組長</dc:creator>
    <meta:editing-cycles>5</meta:editing-cycles>
    <meta:print-date>2021-02-23T01:53:00</meta:print-date>
    <meta:creation-date>2021-02-21T23:33:00</meta:creation-date>
    <dc:date>2021-02-23T04:32:00</dc:date>
    <meta:editing-duration>PT3H53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28" meta:word-count="587" meta:character-count="1014" meta:non-whitespace-character-count="606"/>
    <meta:user-defined meta:name="AppVersion">16.0000</meta:user-defined>
    <meta:template xlink:type="simple" xlink:actuate="onRequest" xlink:title="Normal" xlink:href=""/>
  </office:meta>
</office:document-meta>
</file>