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.231cm"/>
    </style:style>
    <style:style style:name="表格2.B" style:family="table-column">
      <style:table-column-properties style:column-width="1.386cm"/>
    </style:style>
    <style:style style:name="表格2.C" style:family="table-column">
      <style:table-column-properties style:column-width="1.235cm"/>
    </style:style>
    <style:style style:name="表格2.D" style:family="table-column">
      <style:table-column-properties style:column-width="13.12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3.24cm"/>
    </style:style>
    <style:style style:name="表格3.B" style:family="table-column">
      <style:table-column-properties style:column-width="13.741cm"/>
    </style:style>
    <style:style style:name="表格3.1" style:family="table-row">
      <style:table-row-properties style:min-row-height="0.9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4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Helvetic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name-complex="Helvetica"/>
    </style:style>
    <style:style style:name="T6" style:family="text">
      <style:text-properties style:font-name="標楷體" style:text-underline-style="solid" style:text-underline-width="auto" style:text-underline-color="font-color" style:letter-kerning="false" style:font-name-asian="標楷體1" style:font-name-complex="Helvetica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style:letter-kerning="false" style:font-name-asian="標楷體1" style:font-name-complex="Helvetica"/>
    </style:style>
    <style:style style:name="T10" style:family="text">
      <style:text-properties style:letter-kerning="false" style:font-name-complex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縣私立協同高級中學學生自主學習計畫申請書</text:span></text:p>
      <text:p text:style-name="P2"><text:span text:style-name="T3">2021/12/04 12:24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班級/座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申請學期</text:p>
          </table:table-cell>
          <table:table-cell table:style-name="表格1.A1" office:value-type="string">
            <text:p text:style-name="P3">10902</text:p>
          </table:table-cell>
          <table:table-cell table:style-name="表格1.A1" office:value-type="string">
            <text:p text:style-name="P3">申請時數</text:p>
          </table:table-cell>
          <table:table-cell table:style-name="表格1.A1" office:value-type="string">
            <text:p text:style-name="P3">18</text:p>
          </table:table-cell>
        </table:table-row>
        <table:table-row table:style-name="表格1.1">
          <table:table-cell table:style-name="表格1.A1" office:value-type="string">
            <text:p text:style-name="P3">共學同學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指導教師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分類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自主學習內容概述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設備需求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預期成果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成果發表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週次</text:p>
          </table:table-cell>
          <table:table-cell table:style-name="表格2.A1" office:value-type="string">
            <text:p text:style-name="P5">星期</text:p>
          </table:table-cell>
          <table:table-cell table:style-name="表格2.A1" office:value-type="string">
            <text:p text:style-name="P5">節次</text:p>
          </table:table-cell>
          <table:table-cell table:style-name="表格2.A1" office:value-type="string">
            <text:p text:style-name="P5">每週學習主題內容及進度規劃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ext:soft-page-break/>
        <table:table-row table:style-name="表格2.1"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8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ext:soft-page-break/>
        <table:table-row table:style-name="表格2.1"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ext:soft-page-break/>
        <table:table-row table:style-name="表格2.1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3"/>
          </table:table-cell>
        </table:table-row>
      </table:table>
      <text:p text:style-name="Standard"/>
      <text:p text:style-name="Standard"><text:span text:style-name="T5">申 請 人：</text:span><text:span text:style-name="T6"> <text:s text:c="11"/></text:span><text:span text:style-name="T5">（簽名）(以上計畫內容確為本人撰寫)</text:span></text:p>
      <text:p text:style-name="Standard"/>
      <text:p text:style-name="Standard"><text:span text:style-name="T5">家 <text:s text:c="3"/>長：</text:span><text:span text:style-name="T6"> <text:s text:c="11"/></text:span><text:span text:style-name="T5">（簽名）</text:span></text:p>
      <text:p text:style-name="Standard"/>
      <text:p text:style-name="Standard"><text:span text:style-name="T5">指導老師：</text:span><text:span text:style-name="T6"> <text:s text:c="11"/></text:span><text:span text:style-name="T5">（簽名）</text:span></text:p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7"><text:span text:style-name="T10">以下為審查填寫資料欄，申請者請勿填寫。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">審查意見</text:p>
          </table:table-cell>
          <table:table-cell table:style-name="表格3.A1" office:value-type="string">
            <text:p text:style-name="P8">■通過 <text:s/>□不通過</text:p>
            <text:p text:style-name="P3">審查意見：</text:p>
            <text:p text:style-name="P3"/>
            <text:p text:style-name="P3"><text:s text:c="35"/>導師簽名：</text:p>
          </table:table-cell>
        </table:table-row>
      </table:table>
      <text:p text:style-name="Standard"/>
      <text:p text:style-name="Standard"><text:span text:style-name="T4">※教育部規範「學生於修業年限內，其自主學習合計應至少18節，並應安排於一學期或各學年內實施。」請同學務必於規劃彈性學習時間運用時，注意上述規範</text:span></text:p>
      <text:p text:style-name="Standard"/>
      <text:p text:style-name="P1"><text:span text:style-name="T5">中 華 民 國 <text:s/></text:span><text:span text:style-name="T3">110</text:span><text:span text:style-name="T5"> <text:s/>年 <text:s/></text:span><text:span text:style-name="T3">12</text:span><text:span text:style-name="T5"> <text:s/>月 <text:s/></text:span><text:span text:style-name="T3">4</text:span><text:span text:style-name="T5">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協同設備組長</dc:creator>
    <meta:editing-cycles>56</meta:editing-cycles>
    <meta:creation-date>2019-03-06T05:10:00</meta:creation-date>
    <dc:date>2022-01-19T01:55:00</dc:date>
    <meta:editing-duration>P3DT13M</meta:editing-duration>
    <meta:generator>LibreOffice/7.2.1.2$Windows_X86_64 LibreOffice_project/87b77fad49947c1441b67c559c339af8f3517e22</meta:generator>
    <meta:document-statistic meta:table-count="3" meta:image-count="0" meta:object-count="0" meta:page-count="5" meta:paragraph-count="50" meta:word-count="274" meta:character-count="401" meta:non-whitespace-character-count="306"/>
    <meta:user-defined meta:name="AppVersion">16.0000</meta:user-defined>
    <meta:template xlink:type="simple" xlink:actuate="onRequest" xlink:title="Normal" xlink:href=""/>
  </office:meta>
</office:document-meta>
</file>